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line-height="0.3333in"/>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8pt"/>
    </style:style>
    <style:style style:name="P5" style:parent-style-name="內文" style:family="paragraph">
      <style:paragraph-properties fo:text-align="center"/>
      <style:text-properties fo:font-size="10pt" style:font-size-asian="10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fo:language="zh" fo:country="TW"/>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fo:language="zh" fo:country="TW"/>
    </style:style>
    <style:style style:name="T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language="zh" fo:country="TW"/>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fo:language="zh" fo:country="TW"/>
    </style:style>
    <style:style style:name="P10" style:parent-style-name="內文" style:family="paragraph">
      <style:paragraph-properties style:text-autospace="none" style:snap-to-layout-grid="false" fo:text-align="center" fo:line-height="0.3333in"/>
      <style:text-properties style:font-name="標楷體" style:font-name-asian="標楷體" style:font-name-complex="新細明體" fo:font-weight="bold" style:font-weight-asian="bold" fo:color="#000000" style:letter-kerning="false" fo:font-size="18pt" style:font-size-asian="18pt" style:font-size-complex="18pt" fo:language="zh" fo:country="TW"/>
    </style:style>
    <style:style style:name="P11" style:parent-style-name="內文" style:family="paragraph">
      <style:paragraph-properties fo:line-height="0.2777in"/>
      <style:text-properties style:font-name="標楷體" style:font-name-asian="標楷體" style:font-name-complex="新細明體" fo:color="#000000" style:letter-kerning="false" fo:font-size="16pt" style:font-size-asian="16pt" style:font-size-complex="16pt" fo:language="zh" fo:country="TW"/>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0" style:parent-style-name="預設段落字型" style:family="text">
      <style:text-properties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24"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25"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26" style:parent-style-name="內文" style:family="paragraph">
      <style:paragraph-properties style:text-autospace="none" style:snap-to-layout-grid="false" fo:line-height="0.3222in" fo:text-indent="0.2222in"/>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39"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40" style:parent-style-name="內文" style:family="paragraph">
      <style:paragraph-properties style:text-autospace="none" style:snap-to-layout-grid="false" fo:line-height="0.3222in" fo:text-indent="0.2222in"/>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fo:language="zh" fo:country="TW"/>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81"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82"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83"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84"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85"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86"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87" style:parent-style-name="內文" style:family="paragraph">
      <style:paragraph-properties style:text-autospace="none" style:snap-to-layout-grid="false" fo:line-height="0.3222in" fo:text-indent="0.2222in"/>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94"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95"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96"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97" style:parent-style-name="本文2" style:family="paragraph">
      <style:paragraph-properties fo:text-indent="0.2222in"/>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complex="新細明體" fo:color="#000000" style:letter-kerning="false" style:font-size-complex="16pt" fo:language="zh" fo:country="TW"/>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P109"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10"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111"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12"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13"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14" style:parent-style-name="內文" style:family="paragraph">
      <style:paragraph-properties style:text-autospace="none" style:snap-to-layout-grid="false" fo:line-height="0.3222in" fo:text-indent="0.2222in"/>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17" style:parent-style-name="預設段落字型" style:family="text">
      <style:text-properties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119"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20"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121" style:parent-style-name="內文" style:family="paragraph">
      <style:paragraph-properties style:text-autospace="none" style:snap-to-layout-grid="false" fo:line-height="0.3222in" fo:margin-left="0.4444in" fo:text-indent="-0.4444in">
        <style:tab-stops/>
      </style:paragraph-properties>
      <style:text-properties style:font-name="標楷體" style:font-name-asian="標楷體" style:font-name-complex="新細明體" fo:color="#000000" style:letter-kerning="false" fo:font-size="16pt" style:font-size-asian="16pt" style:font-size-complex="16pt" fo:language="zh" fo:country="TW"/>
    </style:style>
    <style:style style:name="P122"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23"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24" style:parent-style-name="內文" style:family="paragraph">
      <style:paragraph-properties style:text-autospace="none" style:snap-to-layout-grid="false"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25"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26" style:parent-style-name="內文" style:family="paragraph">
      <style:paragraph-properties style:text-autospace="none" style:snap-to-layout-grid="false" fo:line-height="0.3222in" fo:text-indent="0.2222in"/>
      <style:text-properties style:font-name="標楷體" style:font-name-asian="標楷體" style:font-name-complex="新細明體" fo:color="#000000" style:letter-kerning="false" fo:font-size="16pt" style:font-size-asian="16pt" style:font-size-complex="16pt" fo:language="zh" fo:country="TW"/>
    </style:style>
    <style:style style:name="P127"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fo:language="zh" fo:country="TW"/>
    </style:style>
    <style:style style:name="P128" style:parent-style-name="本文縮排" style:family="paragraph">
      <style:paragraph-properties fo:line-height="0.3194in" fo:margin-left="0.0833in" fo:text-indent="0.3333in">
        <style:tab-stops/>
      </style:paragraph-properties>
    </style:style>
    <style:style style:name="T12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136" style:parent-style-name="本文縮排" style:family="paragraph">
      <style:paragraph-properties fo:line-height="0.3194in"/>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140" style:parent-style-name="本文縮排" style:family="paragraph">
      <style:paragraph-properties fo:line-height="0.3194in"/>
      <style:text-properties style:font-name="標楷體" style:font-name-asian="標楷體" fo:color="#000000" style:font-size-complex="16pt" style:text-underline-type="single" style:text-underline-style="solid" style:text-underline-width="auto" style:text-underline-mode="continuous"/>
    </style:style>
    <style:style style:name="P141" style:parent-style-name="本文縮排" style:family="paragraph">
      <style:paragraph-properties fo:line-height="0.3194in"/>
      <style:text-properties style:font-name="標楷體" style:font-name-asian="標楷體" fo:color="#000000" style:font-size-complex="16pt" style:text-underline-type="single" style:text-underline-style="solid" style:text-underline-width="auto" style:text-underline-mode="continuous"/>
    </style:style>
    <style:style style:name="P142" style:parent-style-name="本文縮排" style:family="paragraph">
      <style:paragraph-properties fo:line-height="0.3194in"/>
      <style:text-properties style:font-name="標楷體" style:font-name-asian="標楷體" fo:color="#000000" style:font-size-complex="16pt" style:text-underline-type="single" style:text-underline-style="solid" style:text-underline-width="auto" style:text-underline-mode="continuous"/>
    </style:style>
    <style:style style:name="P143"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44" style:parent-style-name="本文" style:family="paragraph">
      <style:paragraph-properties fo:text-indent="0.2222in"/>
    </style:style>
    <style:style style:name="T145" style:parent-style-name="預設段落字型" style:family="text">
      <style:text-properties fo:color="#FF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fo:language="en" fo:country="U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69" style:parent-style-name="內文" style:family="paragraph">
      <style:paragraph-properties style:text-autospace="none" style:snap-to-layout-grid="false" fo:margin-top="0.125in" fo:line-height="0.3222in" fo:text-indent="0.2222in"/>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7" style:parent-style-name="預設段落字型" style:family="text">
      <style:text-properties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181" style:parent-style-name="內文" style:family="paragraph">
      <style:paragraph-properties style:text-autospace="none" style:snap-to-layout-grid="false" fo:margin-top="0.125in" fo:line-height="0.3222in"/>
      <style:text-properties style:font-name="標楷體" style:font-name-asian="標楷體" style:font-name-complex="新細明體" fo:color="#000000" style:letter-kerning="false" fo:font-size="16pt" style:font-size-asian="16pt" style:font-size-complex="16pt" fo:language="zh" fo:country="TW"/>
    </style:style>
    <style:style style:name="P182" style:parent-style-name="內文" style:family="paragraph">
      <style:paragraph-properties style:text-autospace="none" style:snap-to-layout-grid="false" fo:line-height="0.3222in" fo:text-indent="0.2222in"/>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2.5in" svg:y="-0.375in" svg:width="1.375in" svg:height="0.375in" style:rel-width="scale" style:rel-height="scale"><draw:text-box><text:p text:style-name="P5"/></draw:text-box><svg:title/><svg:desc/></draw:frame></text:span><text:span text:style-name="T6">臺灣</text:span><text:span text:style-name="T7">新竹</text:span><text:span text:style-name="T8">地</text:span><text:span text:style-name="T9">方法院委託台灣金融資產服務股份有限公司</text:span></text:p>
      <text:p text:style-name="P10">辦理不動產拍賣變賣業務契約書（附帶條款）</text:p>
      <text:p text:style-name="P11"/>
      <text:p text:style-name="P12"><text:span text:style-name="T13">立契約書人臺灣</text:span><text:span text:style-name="T14">新竹</text:span><text:span text:style-name="T15">地方法院（以下簡稱</text:span><text:span text:style-name="T16">機關</text:span><text:span text:style-name="T17">）及台灣金融資產服務股份有限公司（以下簡稱</text:span><text:span text:style-name="T18">廠商</text:span><text:span text:style-name="T19">），茲為委託辦理不動產拍賣變賣作業事宜，雙方</text:span><text:span text:style-name="T20">於</text:span><text:span text:style-name="T21">採購</text:span><text:span text:style-name="T22">契約規範下，另訂</text:span><text:span text:style-name="T23">定本附帶條款，以資遵守。</text:span></text:p>
      <text:p text:style-name="P24"/>
      <text:p text:style-name="P25">第一條</text:p>
      <text:p text:style-name="P26"><text:span text:style-name="T27">機關</text:span><text:span text:style-name="T28">委託</text:span><text:span text:style-name="T29">廠商</text:span><text:span text:style-name="T30">處理之不動產拍賣變賣業務，其明細詳如</text:span><text:span text:style-name="T31">「</text:span><text:span text:style-name="T32">臺灣</text:span><text:span text:style-name="T33">新竹</text:span><text:span text:style-name="T34">地方法院</text:span><text:span text:style-name="T35">委託台灣金融資產服務股份有限公司辦理</text:span><text:span text:style-name="T36">不動產拍賣變賣</text:span><text:span text:style-name="T37">業務作業要點」</text:span><text:span text:style-name="T38">，雙方並得以合意增減其項目。</text:span></text:p>
      <text:p text:style-name="P39">第二條</text:p>
      <text:p text:style-name="P40"><text:span text:style-name="T41">合約以採購契約之每件決標單價</text:span><text:span text:style-name="T42">新台幣</text:span><text:span text:style-name="T43">9,800</text:span><text:span text:style-name="T44">元</text:span><text:span text:style-name="T45">計算</text:span><text:span text:style-name="T46">，</text:span><text:span text:style-name="T47">案件數量由</text:span><text:span text:style-name="T48">廠商</text:span><text:span text:style-name="T49">自行控管，如超過</text:span><text:span text:style-name="T50">合約付款總上限</text:span><text:span text:style-name="T51">之金額</text:span><text:span text:style-name="T52">(新台幣</text:span><text:span text:style-name="T53">3</text:span><text:span text:style-name="T54">,</text:span><text:span text:style-name="T55">969</text:span><text:span text:style-name="T56">,000元)</text:span><text:span text:style-name="T57">，</text:span><text:span text:style-name="T58">廠商</text:span><text:span text:style-name="T59">願自行吸收。</text:span><text:span text:style-name="T60">委託期間自</text:span><text:span text:style-name="T61">決標之日起</text:span><text:span text:style-name="T62">至民國</text:span><text:span text:style-name="T63">1</text:span><text:span text:style-name="T64">10</text:span><text:span text:style-name="T65">年12月31日</text:span><text:span text:style-name="T66">止</text:span><text:span text:style-name="T67">。</text:span><text:span text:style-name="T68">（核銷期間</text:span><text:span text:style-name="T69">107</text:span><text:span text:style-name="T70">年</text:span><text:span text:style-name="T71">1</text:span><text:span text:style-name="T72">月</text:span><text:span text:style-name="T73">1</text:span><text:span text:style-name="T74">日起至</text:span><text:span text:style-name="T75">113</text:span><text:span text:style-name="T76">年</text:span><text:span text:style-name="T77">12</text:span><text:span text:style-name="T78">月</text:span><text:span text:style-name="T79">31</text:span><text:span text:style-name="T80">日止）</text:span></text:p>
      <text:p text:style-name="P81">第三條</text:p>
      <text:p text:style-name="P82">廠商應設專人負責辦理機關委託辦理之不動產拍賣變賣業務。</text:p>
      <text:p text:style-name="P83">廠商應自行處理委託事務，非經機關同意，不得使第三人代為處理，但鑑價部分得委外辦理。</text:p>
      <text:p text:style-name="P84">第四條</text:p>
      <text:p text:style-name="P85">廠商處理委託事務，應受機關監督，廠商並應以善良管理人之注意為之。</text:p>
      <text:p text:style-name="P86">第五條</text:p>
      <text:p text:style-name="P87"><text:span text:style-name="T88">廠商</text:span><text:span text:style-name="T89">執行人員辦理</text:span><text:span text:style-name="T90">機關</text:span><text:span text:style-name="T91">委託之不動產拍賣變賣業務，除雙方另有約定外，均依強制執行法、臺灣</text:span><text:span text:style-name="T92">新竹</text:span><text:span text:style-name="T93">地方法院委託台灣金融資產服務股份有限公司辦理不動產拍賣變賣業務作業要點及相關法令規定辦理。</text:span></text:p>
      <text:soft-page-break/>
      <text:p text:style-name="P94">第六條</text:p>
      <text:p text:style-name="P95">廠商應將委託事務進行之狀況，應機關之要求報告機關。</text:p>
      <text:p text:style-name="P96">第七條</text:p>
      <text:p text:style-name="P97"><text:span text:style-name="T98">機關</text:span><text:span text:style-name="T99">委託</text:span><text:span text:style-name="T100">廠商</text:span><text:span text:style-name="T101">辦理不動產拍賣變賣業務，其代辦費用由</text:span><text:span text:style-name="T102">機關</text:span><text:span text:style-name="T103">依</text:span><text:span text:style-name="T104">採購契約之每件決標單價</text:span><text:span text:style-name="T105">按件計費</text:span><text:span text:style-name="T106">，</text:span><text:span text:style-name="T107">倘有併案或參與分配者，不另計費</text:span><text:span text:style-name="T108">。</text:span></text:p>
      <text:p text:style-name="P109">第八條</text:p>
      <text:p text:style-name="P110">有下列情形之一者，雙方得以書面提出變更契約之請求：</text:p>
      <text:p text:style-name="P111">一、法令有變更者。</text:p>
      <text:p text:style-name="P112">二、服務需求或服務內容經評估有變更之必要者。</text:p>
      <text:p text:style-name="P113">三、其他不可抗力之相關因素影響契約之履行者。</text:p>
      <text:p text:style-name="P114"><text:span text:style-name="T115">雙</text:span><text:span text:style-name="T116">方接到對方要求變更契約要求後，應於</text:span><text:span text:style-name="T117">60</text:span><text:span text:style-name="T118">日內以書面答覆；逾期未答覆者，視為不同意變更。</text:span></text:p>
      <text:p text:style-name="P119">第九條</text:p>
      <text:p text:style-name="P120">廠商有下列情形之一者，機關得終止或解除契約：</text:p>
      <text:p text:style-name="P121">一、擅自將受委託之業務全部或一部移轉與第三人或不辦理契約約定之應辦事務。</text:p>
      <text:p text:style-name="P122">二、妨礙或拒絕機關查核，或對業務、財務為不實之陳報者。</text:p>
      <text:p text:style-name="P123">三、未按契約約定而超收或另立名目收取費用。</text:p>
      <text:p text:style-name="P124">四、違反本契約之約定。</text:p>
      <text:p text:style-name="P125">第十條</text:p>
      <text:p text:style-name="P126">廠商於受託期間因不可抗力之事故，致無法履行本契約約定事項，經機關協助仍無法改善時，得終止契約。</text:p>
      <text:p text:style-name="P127">第十一條</text:p>
      <text:p text:style-name="P128"><text:span text:style-name="T129">廠商於承辦業務前，須為機關提供保證金新臺幣</text:span><text:span text:style-name="T130">貳仟萬</text:span><text:span text:style-name="T131">元存放於臺灣新竹地方法院，作為履行本契約及因執行本契約與機關</text:span><text:span text:style-name="T132">所</text:span><text:span text:style-name="T133">委託</text:span><text:span text:style-name="T134">業務所生損害賠償責任之保證金。廠商繳納之上開保證金，自本契約最後承辦拍賣變賣業務終結起繼續延長10年，屆</text:span><text:soft-page-break/><text:span text:style-name="T135">期扣除其應負擔之賠償金額後，無息返還。廠商於承辦本契約前，已曾為機關提供辦理不動產拍賣變賣業務同額保證金者，本契約保證金可繼續延長使用。</text:span></text:p>
      <text:p text:style-name="P136"><text:span text:style-name="T137"><text:s/></text:span><text:span text:style-name="T138"><text:s text:c="3"/></text:span><text:span text:style-name="T139">押標金及保證金應由廠商以現金、金融機構簽發之本票或支</text:span></text:p>
      <text:p text:style-name="P140">票、保付支票、郵政匯票、無記名政府公債、設定質權之金融機</text:p>
      <text:p text:style-name="P141">構定期存款單、銀行開發或保兌之不可撤銷擔保信用狀繳納，或</text:p>
      <text:p text:style-name="P142">取具銀行之書面連帶保證、保險公司之連帶保證保險單為之。</text:p>
      <text:p text:style-name="P143">第十二條</text:p>
      <text:p text:style-name="P144"><text:span text:style-name="T145">委託之案件</text:span><text:span text:style-name="T146">經第三人對</text:span><text:span text:style-name="T147">機關</text:span><text:span text:style-name="T148">或</text:span><text:span text:style-name="T149">廠商</text:span><text:span text:style-name="T150">請求賠償，如經</text:span><text:span text:style-name="T151">和解、</text:span><text:span text:style-name="T152">仲裁、調解、訴訟和解或訴訟判決確定</text:span><text:span text:style-name="T153">機關</text:span><text:span text:style-name="T154">或</text:span><text:span text:style-name="T155">廠商</text:span><text:span text:style-name="T156">應負賠償責任者</text:span><text:span text:style-name="T157">，</text:span><text:span text:style-name="T158">廠商</text:span><text:span text:style-name="T159">應於賠償責任確定後</text:span><text:span text:style-name="T160">15</text:span><text:span text:style-name="T161">日內償付該金額。</text:span><text:span text:style-name="T162">廠商</text:span><text:span text:style-name="T163">如拒絕給付，</text:span><text:span text:style-name="T164">機關</text:span><text:span text:style-name="T165">得就前條之保證金或就銀行定期存單或公債實行質權代為償付。如有上述情形，</text:span><text:span text:style-name="T166">廠商</text:span><text:span text:style-name="T167">應隨時補足責任保證金。</text:span></text:p>
      <text:p text:style-name="P168">第十三條</text:p>
      <text:p text:style-name="P169"><text:span text:style-name="T170">案件終結後，</text:span><text:span text:style-name="T171">機關</text:span><text:span text:style-name="T172">承辦案件法官</text:span><text:span text:style-name="T173">或司法事務官</text:span><text:span text:style-name="T174">依職權委託之案件，</text:span><text:span text:style-name="T175">廠商</text:span><text:span text:style-name="T176">於每月</text:span><text:span text:style-name="T177">10</text:span><text:span text:style-name="T178">日前應檢具案件終結明細表等證明文件向</text:span><text:span text:style-name="T179">機關</text:span><text:span text:style-name="T180">請領代辦費用。</text:span></text:p>
      <text:p text:style-name="P181">第十四條</text:p>
      <text:p text:style-name="P182"><text:span text:style-name="T183">本契約附件之效力與本契約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527in" fo:text-indent="-0.4527in">
        <style:tab-stops/>
      </style:paragraph-properties>
      <style:text-properties style:font-name="新細明體" fo:font-size="16pt" style:font-size-asian="16pt" style:font-size-complex="10pt" fo:hyphenate="false"/>
    </style:style>
    <style:style style:name="本文" style:display-name="本文" style:family="paragraph" style:parent-style-name="內文">
      <style:paragraph-properties style:text-autospace="none" style:snap-to-layout-grid="false" fo:line-height="0.3222in"/>
      <style:text-properties style:font-name="標楷體" style:font-name-asian="標楷體" style:letter-kerning="false" fo:font-size="16pt" style:font-size-asian="16pt" style:font-size-complex="16pt" fo:language="zh" fo:country="TW" fo:hyphenate="false"/>
    </style:style>
    <style:style style:name="本文縮排2" style:display-name="本文縮排 2" style:family="paragraph" style:parent-style-name="內文">
      <style:paragraph-properties style:text-autospace="none" style:snap-to-layout-grid="false" fo:line-height="0.3222in" fo:margin-left="0.5in" fo:text-indent="-0.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text-autospace="none" style:snap-to-layout-grid="false" fo:line-height="0.3222in"/>
      <style:text-properties style:font-name="標楷體" style:font-name-asian="標楷體" fo:color="#0000FF"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新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方法院委託台灣金融資產服務股份有限公司</dc:title>
    <dc:description/>
    <dc:subject/>
    <meta:initial-creator>cc</meta:initial-creator>
    <dc:creator>陳欣潔</dc:creator>
    <meta:creation-date>2019-01-03T08:23:00Z</meta:creation-date>
    <dc:date>2019-01-03T08:23:00Z</dc:date>
    <meta:print-date>2018-01-02T09:50:00Z</meta:print-date>
    <meta:template xlink:href="Normal" xlink:type="simple"/>
    <meta:editing-cycles>2</meta:editing-cycles>
    <meta:editing-duration>PT0S</meta:editing-duration>
    <meta:document-statistic meta:page-count="3" meta:paragraph-count="2" meta:word-count="222" meta:character-count="1488" meta:row-count="10" meta:non-whitespace-character-count="1268"/>
  </office:meta>
</office:document-meta>
</file>