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style:snap-to-layout-grid="false" fo:line-height="150%"/>
    </style:style>
    <style:style style:name="T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1" style:parent-style-name="內文" style:family="paragraph">
      <style:paragraph-properties style:snap-to-layout-grid="false" fo:line-height="200%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line-height="200%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line-height="200%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7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6" style:parent-style-name="內文" style:family="paragraph">
      <style:paragraph-properties style:snap-to-layout-grid="false" fo:line-height="175%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250%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line-height="250%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line-height="250%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民事聲明異議狀</text:p>
      <text:p text:style-name="P2"><text:span text:style-name="T3">案號：</text:span><text:span text:style-name="T4"><text:s text:c="4"/></text:span><text:span text:style-name="T5"><text:s text:c="2"/></text:span><text:span text:style-name="T6"><text:s text:c="3"/></text:span><text:span text:style-name="T7">年度</text:span><text:span text:style-name="T8">司促</text:span><text:span text:style-name="T9">字第</text:span><text:span text:style-name="T10"><text:s text:c="8"/></text:span><text:span text:style-name="T11"><text:s/></text:span><text:span text:style-name="T12"><text:s/></text:span><text:span text:style-name="T13"><text:s text:c="5"/></text:span><text:span text:style-name="T14">號 <text:s/>股別：</text:span><text:span text:style-name="T15"><text:s/></text:span><text:span text:style-name="T16"><text:s/></text:span><text:span text:style-name="T17"><text:s text:c="2"/></text:span><text:span text:style-name="T18"><text:s text:c="3"/></text:span><text:span text:style-name="T19">股</text:span></text:p>
      <text:p text:style-name="P20">聲明異議人</text:p>
      <text:p text:style-name="P21"><text:span text:style-name="T22">即 <text:s/></text:span><text:span text:style-name="T23">債務人</text:span><text:span text:style-name="T24">：</text:span><text:span text:style-name="T25"><text:s text:c="6"/></text:span><text:span text:style-name="T26"><text:s/></text:span><text:span text:style-name="T27"><text:s text:c="3"/></text:span><text:span text:style-name="T28"><text:s text:c="4"/></text:span><text:span text:style-name="T29"><text:s text:c="3"/></text:span><text:span text:style-name="T30"><text:s text:c="4"/></text:span><text:span text:style-name="T31"><text:s/></text:span><text:span text:style-name="T32">身分證字號</text:span><text:span text:style-name="T33">：</text:span><text:span text:style-name="T34"><text:s text:c="5"/></text:span><text:span text:style-name="T35"><text:s text:c="4"/></text:span><text:span text:style-name="T36"><text:s text:c="2"/></text:span><text:span text:style-name="T37"><text:s text:c="4"/></text:span><text:span text:style-name="T38"><text:s text:c="22"/></text:span><text:span text:style-name="T39"><text:s text:c="2"/></text:span></text:p>
      <text:p text:style-name="P40"><text:span text:style-name="T41">法定代理人</text:span><text:span text:style-name="T42">：</text:span><text:span text:style-name="T43"><text:s text:c="7"/></text:span><text:span text:style-name="T44"><text:s text:c="6"/></text:span><text:span text:style-name="T45"><text:s text:c="4"/></text:span><text:span text:style-name="T46"><text:s text:c="4"/></text:span><text:span text:style-name="T47"><text:s text:c="2"/></text:span></text:p>
      <text:p text:style-name="P48"><text:span text:style-name="T49">地址</text:span><text:span text:style-name="T50">：</text:span><text:span text:style-name="T51"><text:s text:c="7"/></text:span><text:span text:style-name="T52"><text:s text:c="41"/></text:span><text:span text:style-name="T53"><text:s text:c="2"/></text:span></text:p>
      <text:p text:style-name="P54"/>
      <text:p text:style-name="P55">為對支付命令聲明異議事：</text:p>
      <text:p text:style-name="P56"><text:span text:style-name="T57">異議人於民國</text:span><text:span text:style-name="T58"><text:s text:c="2"/></text:span><text:span text:style-name="T59"><text:s/></text:span><text:span text:style-name="T60"><text:s text:c="4"/></text:span><text:span text:style-name="T61">年</text:span><text:span text:style-name="T62"><text:s text:c="6"/></text:span><text:span text:style-name="T63">月</text:span><text:span text:style-name="T64"><text:s text:c="6"/></text:span><text:span text:style-name="T65">日接奉</text:span><text:span text:style-name="T66"><text:s/></text:span><text:span text:style-name="T67">鈞院</text:span><text:span text:style-name="T68"><text:s/></text:span><text:span text:style-name="T69"><text:s/></text:span><text:span text:style-name="T70"><text:s/></text:span><text:span text:style-name="T71"><text:s/></text:span><text:span text:style-name="T72"><text:s text:c="4"/></text:span><text:span text:style-name="T73">年度</text:span><text:span text:style-name="T74">司促</text:span><text:span text:style-name="T75">字第</text:span><text:span text:style-name="T76"><text:s text:c="19"/></text:span><text:span text:style-name="T77">號支付命令一件，命於二十日內清償債款，查該項債務尚有糾葛，爰依民事訴訟法第516條之規定提出異議。</text:span></text:p>
      <text:p text:style-name="內文"><text:span text:style-name="T78"><text:s/></text:span><text:span text:style-name="T79"><text:s/></text:span><text:span text:style-name="T80">此</text:span><text:span text:style-name="T81"><text:s text:c="2"/></text:span><text:span text:style-name="T82">致</text:span></text:p>
      <text:p text:style-name="P83">臺灣新竹地方法院非訟中心<text:s text:c="7"/>公鑒</text:p>
      <text:p text:style-name="P84"><text:span text:style-name="T85">中 <text:s text:c="2"/>華 <text:s text:c="2"/>民 <text:s text:c="2"/>國</text:span><text:span text:style-name="T86"><text:s text:c="12"/></text:span><text:span text:style-name="T87">年</text:span><text:span text:style-name="T88"><text:s text:c="5"/></text:span><text:span text:style-name="T89"><text:s text:c="7"/></text:span><text:span text:style-name="T90">月</text:span><text:span text:style-name="T91"><text:s text:c="2"/></text:span><text:span text:style-name="T92"><text:s text:c="10"/></text:span><text:span text:style-name="T93">日</text:span></text:p>
      <text:p text:style-name="P94"><text:span text:style-name="T95"><text:s text:c="18"/></text:span><text:span text:style-name="T96">具狀人：</text:span><text:span text:style-name="T97"><text:s text:c="6"/></text:span><text:span text:style-name="T98"><text:s text:c="4"/></text:span><text:span text:style-name="T99"><text:s/></text:span><text:span text:style-name="T100"><text:s text:c="3"/></text:span><text:span text:style-name="T101"><text:s text:c="13"/></text:span><text:span text:style-name="T102">（簽章）</text:span></text:p>
      <text:p text:style-name="P103"><text:span text:style-name="T104"><text:s text:c="15"/>法定代理人</text:span><text:span text:style-name="T105">：</text:span><text:span text:style-name="T106"><text:s text:c="27"/></text:span><text:span text:style-name="T107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明異議狀</dc:title>
    <dc:description/>
    <dc:subject/>
    <meta:initial-creator>sc033857</meta:initial-creator>
    <dc:creator>a</dc:creator>
    <meta:creation-date>2018-12-27T19:58:00Z</meta:creation-date>
    <dc:date>2018-12-27T19:59:00Z</dc:date>
    <meta:print-date>2017-06-09T06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9" meta:row-count="3" meta:non-whitespace-character-count="460"/>
  </office:meta>
</office:document-meta>
</file>