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75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line-height="175%"/>
    </style:style>
    <style:style style:name="T3" style:parent-style-name="預設段落字型" style:family="text">
      <style:text-properties style:font-name="標楷體" style:font-name-asian="標楷體" style:font-size-complex="14pt"/>
    </style:style>
    <style:style style:name="T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T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P19" style:parent-style-name="內文" style:family="paragraph">
      <style:paragraph-properties fo:margin-top="0.0833in" fo:line-height="125%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125in" fo:line-height="125%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125in" fo:line-height="200%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125in" fo:line-height="125%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top="0.125in" fo:line-height="125%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top="0.125in" fo:line-height="125%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175%" fo:text-indent="1.8958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17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" style:parent-style-name="內文" style:family="paragraph">
      <style:paragraph-properties fo:text-align="start" fo:line-height="175%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start" fo:line-height="175%"/>
      <style:text-properties style:font-name="標楷體" style:font-name-asian="標楷體" style:font-size-complex="14pt"/>
    </style:style>
    <style:style style:name="P74" style:parent-style-name="內文" style:family="paragraph">
      <style:paragraph-properties fo:line-height="175%"/>
      <style:text-properties style:font-name="標楷體" style:font-name-asian="標楷體" style:font-size-complex="14pt"/>
    </style:style>
    <style:style style:name="P75" style:parent-style-name="內文" style:family="paragraph">
      <style:paragraph-properties fo:line-height="175%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SimHei" style:font-name-asian="SimHei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175%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250%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93" style:parent-style-name="內文" style:family="paragraph">
      <style:paragraph-properties fo:line-height="250%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4pt"/>
    </style:style>
  </office:automatic-styles>
  <office:body>
    <office:text text:use-soft-page-breaks="true">
      <text:p text:style-name="P1">民事撤回支付命令狀</text:p>
      <text:p text:style-name="P2"><text:span text:style-name="T3">案號：</text:span><text:span text:style-name="T4"><text:s text:c="9"/></text:span><text:span text:style-name="T5">年度</text:span><text:span text:style-name="T6">司促</text:span><text:span text:style-name="T7">字第</text:span><text:span text:style-name="T8"><text:s text:c="5"/></text:span><text:span text:style-name="T9"><text:s text:c="3"/></text:span><text:span text:style-name="T10"><text:s text:c="5"/></text:span><text:span text:style-name="T11">號</text:span><text:span text:style-name="T12"><text:s text:c="2"/></text:span><text:span text:style-name="T13">股別：</text:span><text:span text:style-name="T14"><text:s/></text:span><text:span text:style-name="T15"><text:s/></text:span><text:span text:style-name="T16"><text:s text:c="2"/></text:span><text:span text:style-name="T17"><text:s text:c="3"/></text:span><text:span text:style-name="T18">股</text:span></text:p>
      <text:p text:style-name="P19"><text:span text:style-name="T20">債權人：</text:span><text:span text:style-name="T21"><text:s text:c="3"/></text:span><text:span text:style-name="T22"><text:s text:c="2"/></text:span><text:span text:style-name="T23"><text:s text:c="5"/></text:span><text:span text:style-name="T24"><text:s text:c="13"/></text:span><text:span text:style-name="T25"><text:s text:c="4"/></text:span><text:span text:style-name="T26">法定代理人</text:span><text:span text:style-name="T27">：</text:span><text:span text:style-name="T28"><text:s text:c="13"/></text:span></text:p>
      <text:p text:style-name="P29"><text:span text:style-name="T30">身分證字號：</text:span><text:span text:style-name="T31"><text:s text:c="20"/></text:span><text:span text:style-name="T32"><text:s/></text:span><text:span text:style-name="T33">電話：</text:span><text:span text:style-name="T34"><text:s text:c="21"/></text:span></text:p>
      <text:p text:style-name="P35"><text:span text:style-name="T36">地址：</text:span><text:span text:style-name="T37"><text:s text:c="30"/></text:span><text:span text:style-name="T38"><text:s text:c="19"/></text:span><text:span text:style-name="T39"><text:s text:c="5"/></text:span></text:p>
      <text:p text:style-name="P40"><text:span text:style-name="T41">債務</text:span><text:span text:style-name="T42">人：</text:span><text:span text:style-name="T43"><text:s text:c="3"/></text:span><text:span text:style-name="T44"><text:s text:c="2"/></text:span><text:span text:style-name="T45"><text:s text:c="5"/></text:span><text:span text:style-name="T46"><text:s text:c="13"/></text:span><text:span text:style-name="T47"><text:s text:c="4"/></text:span><text:span text:style-name="T48">法定代理人</text:span><text:span text:style-name="T49">：</text:span><text:span text:style-name="T50"><text:s text:c="13"/></text:span></text:p>
      <text:p text:style-name="P51"><text:span text:style-name="T52">身分證字號：</text:span><text:span text:style-name="T53"><text:s text:c="21"/></text:span><text:span text:style-name="T54">電話：</text:span><text:span text:style-name="T55"><text:s text:c="21"/></text:span></text:p>
      <text:p text:style-name="P56"><text:span text:style-name="T57">地址：</text:span><text:span text:style-name="T58"><text:s text:c="30"/></text:span><text:span text:style-name="T59"><text:s text:c="19"/></text:span><text:span text:style-name="T60"><text:s text:c="5"/></text:span></text:p>
      <text:p text:style-name="P61"/>
      <text:p text:style-name="P62">為撤回支付命令聲請事：</text:p>
      <text:p text:style-name="P63"><text:span text:style-name="T64">聲請</text:span><text:span text:style-name="T65">人</text:span><text:span text:style-name="T66">前以債務人</text:span><text:span text:style-name="T67"><text:s text:c="16"/></text:span><text:span text:style-name="T68"><text:s text:c="2"/></text:span><text:span text:style-name="T69"><text:s text:c="10"/></text:span><text:span text:style-name="T70">欠款</text:span><text:span text:style-name="T71">事件，具狀向 貴院聲請發支付命令在案，茲因</text:span><text:span text:style-name="T72"><text:s text:c="33"/></text:span></text:p>
      <text:p text:style-name="P73">，本件已無發支付命令的必要。為此請求撤回該支付命令的聲請。</text:p>
      <text:p text:style-name="P74"/>
      <text:p text:style-name="P75"><text:span text:style-name="T76"><text:s text:c="2"/></text:span><text:span text:style-name="T77"><text:s/></text:span><text:span text:style-name="T78"><text:s/></text:span><text:span text:style-name="T79">謹 <text:s/>狀</text:span></text:p>
      <text:p text:style-name="P80">臺灣新竹地方法院非訟中心<text:s text:c="11"/>公鑒</text:p>
      <text:p text:style-name="P81"><text:span text:style-name="T82">中 <text:s text:c="4"/>華 <text:s text:c="4"/>民 <text:s text:c="4"/>國</text:span><text:span text:style-name="T83"><text:s text:c="6"/></text:span><text:span text:style-name="T84"><text:s/></text:span><text:span text:style-name="T85"><text:s text:c="3"/></text:span><text:span text:style-name="T86">年</text:span><text:span text:style-name="T87"><text:s text:c="4"/></text:span><text:span text:style-name="T88"><text:s/></text:span><text:span text:style-name="T89"><text:s text:c="5"/></text:span><text:span text:style-name="T90">月</text:span><text:span text:style-name="T91"><text:s text:c="9"/></text:span><text:span text:style-name="T92">日</text:span></text:p>
      <text:p text:style-name="P93"><text:span text:style-name="T94"><text:s text:c="21"/>具狀人：</text:span><text:span text:style-name="T95"><text:s text:c="23"/></text:span><text:span text:style-name="T96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撤回支付命令狀</dc:title>
    <dc:description/>
    <dc:subject/>
    <meta:initial-creator>sc033857</meta:initial-creator>
    <dc:creator>a</dc:creator>
    <meta:creation-date>2018-12-27T19:53:00Z</meta:creation-date>
    <dc:date>2018-12-27T19:53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