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7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175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line-height="175%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line-height="175%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250%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line-height="250%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line-height="250%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6" style:family="table-column">
      <style:table-column-properties style:column-width="1.75in"/>
    </style:style>
    <style:style style:name="TableColumn77" style:family="table-column">
      <style:table-column-properties style:column-width="1.875in"/>
    </style:style>
    <style:style style:name="TableColumn78" style:family="table-column">
      <style:table-column-properties style:column-width="1.125in"/>
    </style:style>
    <style:style style:name="TableColumn79" style:family="table-column">
      <style:table-column-properties style:column-width="1.5in"/>
    </style:style>
    <style:style style:name="TableColumn80" style:family="table-column">
      <style:table-column-properties style:column-width="1.125in"/>
    </style:style>
    <style:style style:name="Table75" style:family="table">
      <style:table-properties style:width="7.375in" fo:margin-left="-0.675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0833in" fo:text-indent="0.4687in"/>
      <style:text-properties style:font-name="標楷體" style:font-name-asian="標楷體" fo:font-size="13.5pt" style:font-size-asian="13.5pt" style:font-size-complex="13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Row92" style:family="table-row">
      <style:table-row-properties style:min-row-height="0.6104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Row103" style:family="table-row">
      <style:table-row-properties style:min-row-height="0.612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Row114" style:family="table-row">
      <style:table-row-properties style:min-row-height="0.62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Row125" style:family="table-row">
      <style:table-row-properties style:min-row-height="0.6083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Row136" style:family="table-row">
      <style:table-row-properties style:min-row-height="0.608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Row147" style:family="table-row">
      <style:table-row-properties style:min-row-height="0.6083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Row158" style:family="table-row">
      <style:table-row-properties style:min-row-height="0.6083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Row169" style:family="table-row">
      <style:table-row-properties style:min-row-height="0.608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Row180" style:family="table-row">
      <style:table-row-properties style:min-row-height="0.608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Row191" style:family="table-row">
      <style:table-row-properties style:min-row-height="0.6083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Row202" style:family="table-row">
      <style:table-row-properties style:min-row-height="0.6083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Row213" style:family="table-row">
      <style:table-row-properties style:min-row-height="0.6083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<text:span text:style-name="T2">民事聲請狀</text:span><text:span text:style-name="T3">(公示催告-支票)</text:span></text:p>
      <text:p text:style-name="P4"><text:span text:style-name="T5">聲請人</text:span><text:span text:style-name="T6">:</text:span><text:span text:style-name="T7"><text:s text:c="10"/></text:span><text:span text:style-name="T8"><text:s text:c="11"/></text:span><text:span text:style-name="T9"><text:s text:c="5"/></text:span><text:span text:style-name="T10">法定代理人:</text:span><text:span text:style-name="T11">　　　　　　　　　</text:span></text:p>
      <text:p text:style-name="P12"><text:span text:style-name="T13">身分證字號:</text:span><text:span text:style-name="T14"><text:s text:c="4"/></text:span><text:span text:style-name="T15"><text:s text:c="18"/></text:span><text:span text:style-name="T16">電話:</text:span><text:span text:style-name="T17"><text:s text:c="45"/></text:span></text:p>
      <text:p text:style-name="P18"><text:span text:style-name="T19">住址:</text:span><text:span text:style-name="T20"><text:s text:c="24"/></text:span><text:span text:style-name="T21"><text:s text:c="11"/></text:span><text:span text:style-name="T22"><text:s text:c="21"/></text:span></text:p>
      <text:p text:style-name="P23">為聲請裁定准為公示催告事:</text:p>
      <text:p text:style-name="內文"><text:span text:style-name="T24"><text:s text:c="5"/></text:span><text:span text:style-name="T25">聲請人</text:span><text:span text:style-name="T26">□</text:span><text:span text:style-name="T27">簽發</text:span><text:span text:style-name="T28">、</text:span><text:span text:style-name="T29">□</text:span><text:span text:style-name="T30">執有</text:span><text:span text:style-name="T31"><text:s/></text:span><text:span text:style-name="T32">如附表所列支</text:span><text:span text:style-name="T33">票</text:span><text:span text:style-name="T34"><text:s text:c="3"/></text:span><text:span text:style-name="T35"><text:s text:c="4"/></text:span><text:span text:style-name="T36"><text:s text:c="2"/></text:span><text:span text:style-name="T37">張，不慎於民國</text:span><text:span text:style-name="T38">　　　</text:span><text:span text:style-name="T39">年</text:span><text:span text:style-name="T40">　　　</text:span><text:span text:style-name="T41">月</text:span><text:span text:style-name="T42">　　　</text:span><text:span text:style-name="T43">日</text:span><text:span text:style-name="T44"><text:s/></text:span><text:span text:style-name="T45">□</text:span><text:span text:style-name="T46">遺失</text:span><text:span text:style-name="T47">、</text:span><text:span text:style-name="T48">□</text:span><text:span text:style-name="T49">被竊，業已通知付款人止付。為此</text:span><text:span text:style-name="T50">依票據法第19條及民事訴訟法第539條之規定，聲請</text:span><text:span text:style-name="T51"><text:s/></text:span><text:span text:style-name="T52">鈞院准予公示催告。</text:span></text:p>
      <text:p text:style-name="內文"><text:span text:style-name="T53">證據：</text:span><text:span text:style-name="T54">□掛失止付通知書正本。</text:span></text:p>
      <text:p text:style-name="內文"><text:span text:style-name="T55"><text:s/></text:span><text:span text:style-name="T56"><text:s/></text:span><text:span text:style-name="T57">此 <text:s/>致　</text:span></text:p>
      <text:p text:style-name="P58">臺灣新竹地方法院　公鑒</text:p>
      <text:p text:style-name="P59"><text:span text:style-name="T60">中　　華　　民　　國</text:span><text:span text:style-name="T61">　　　　　　</text:span><text:span text:style-name="T62">年</text:span><text:span text:style-name="T63">　　　　　</text:span><text:span text:style-name="T64">月</text:span><text:span text:style-name="T65">　　　　　</text:span><text:span text:style-name="T66">日</text:span></text:p>
      <text:p text:style-name="P67"><text:span text:style-name="T68">　　　　　　　　　　　具狀人：</text:span><text:span text:style-name="T69">　　　　　　　　　　　</text:span><text:span text:style-name="T70">（簽章）</text:span></text:p>
      <text:p text:style-name="P71"><text:span text:style-name="T72"><text:s text:c="19"/>法定代理人：</text:span><text:span text:style-name="T73"><text:s text:c="10"/>　　　　　　</text:span><text:span text:style-name="T74">（簽章）</text:span></text:p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soft-page-break/>
            <text:p text:style-name="P83">發 票 人</text:p>
          </table:table-cell>
          <table:table-cell table:style-name="TableCell84">
            <text:p text:style-name="P85"><text:s text:c="5"/>付 款 人</text:p>
          </table:table-cell>
          <table:table-cell table:style-name="TableCell86">
            <text:p text:style-name="P87"><text:s/>支票號碼</text:p>
          </table:table-cell>
          <table:table-cell table:style-name="TableCell88">
            <text:p text:style-name="P89">金額（新台幣）</text:p>
          </table:table-cell>
          <table:table-cell table:style-name="TableCell90">
            <text:p text:style-name="P91"><text:s/>發票日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狀(公示催告-支票)</dc:title>
    <dc:description/>
    <dc:subject/>
    <meta:initial-creator>sc033857</meta:initial-creator>
    <dc:creator>a</dc:creator>
    <meta:creation-date>2018-12-27T19:54:00Z</meta:creation-date>
    <dc:date>2018-12-27T19:54:00Z</dc:date>
    <meta:print-date>2018-01-22T04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77" meta:row-count="4" meta:non-whitespace-character-count="492"/>
  </office:meta>
</office:document-meta>
</file>