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line-height="125%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125in" fo:line-height="125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margin-top="0.125in" fo:line-height="125%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margin-top="0.125in" fo:line-height="200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margin-top="0.125in" fo:line-height="125%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margin-top="0.125in" fo:line-height="125%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margin-top="0.125in" fo:line-height="200%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6pt" style:font-size-asian="16pt" style:font-size-complex="16pt"/>
    </style:style>
    <style:style style:name="P44" style:parent-style-name="ListParagraph" style:list-style-name="LFO1" style:family="paragraph">
      <style:paragraph-properties style:snap-to-layout-grid="false" fo:margin-top="0.125in" fo:line-height="10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 fo:line-height="100%" fo:text-indent="0.1875in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2" style:parent-style-name="內文" style:family="paragraph">
      <style:paragraph-properties style:snap-to-layout-grid="false" fo:margin-top="0.125in" fo:line-height="100%" fo:text-indent="0.1875in"/>
      <style:text-properties style:font-name="標楷體" style:font-name-asian="標楷體" fo:font-size="13.5pt" style:font-size-asian="13.5pt" style:font-size-complex="13.5pt"/>
    </style:style>
    <style:style style:name="P53" style:parent-style-name="內文" style:family="paragraph">
      <style:paragraph-properties style:snap-to-layout-grid="false" fo:margin-top="0.125in" fo:line-height="100%" fo:text-indent="0.1875in"/>
      <style:text-properties style:font-name="標楷體" style:font-name-asian="標楷體" fo:font-size="13.5pt" style:font-size-asian="13.5pt" style:font-size-complex="13.5pt"/>
    </style:style>
    <style:style style:name="P54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 fo:line-height="150%"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9" style:parent-style-name="內文" style:family="paragraph">
      <style:paragraph-properties style:snap-to-layout-grid="false" fo:margin-top="0.125in" fo:line-height="150%" fo:margin-left="0.375in" fo:text-indent="-0.3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3" style:parent-style-name="內文" style:family="paragraph">
      <style:paragraph-properties style:snap-to-layout-grid="false" fo:margin-top="0.125in" fo:line-height="75%" fo:text-indent="0.3333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margin-top="0.125in" fo:line-height="100%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margin-top="0.125in" fo:line-height="150%" fo:text-indent="1.3611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2" style:family="table-column">
      <style:table-column-properties style:column-width="1.125in"/>
    </style:style>
    <style:style style:name="TableColumn143" style:family="table-column">
      <style:table-column-properties style:column-width="1.875in"/>
    </style:style>
    <style:style style:name="TableColumn144" style:family="table-column">
      <style:table-column-properties style:column-width="1.375in"/>
    </style:style>
    <style:style style:name="TableColumn145" style:family="table-column">
      <style:table-column-properties style:column-width="1in"/>
    </style:style>
    <style:style style:name="TableColumn146" style:family="table-column">
      <style:table-column-properties style:column-width="1in"/>
    </style:style>
    <style:style style:name="TableColumn147" style:family="table-column">
      <style:table-column-properties style:column-width="1.125in"/>
    </style:style>
    <style:style style:name="Table141" style:family="table">
      <style:table-properties style:width="7.5in" fo:margin-left="-0.8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125in" fo:text-indent="0.187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 style:min-row-height="0.3416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125in" fo:line-height="15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top="0.125in" fo:line-height="15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top="0.125in" fo:line-height="15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line-height="15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top="0.125in" fo:line-height="15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top="0.125in" fo:line-height="15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style:snap-to-layout-grid="false" fo:margin-top="0.125in"/>
      <style:text-properties style:font-name="SimHei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2" style:family="table-column">
      <style:table-column-properties style:column-width="1.125in"/>
    </style:style>
    <style:style style:name="TableColumn243" style:family="table-column">
      <style:table-column-properties style:column-width="2.375in"/>
    </style:style>
    <style:style style:name="TableColumn244" style:family="table-column">
      <style:table-column-properties style:column-width="1.375in"/>
    </style:style>
    <style:style style:name="TableColumn245" style:family="table-column">
      <style:table-column-properties style:column-width="1.375in"/>
    </style:style>
    <style:style style:name="TableColumn246" style:family="table-column">
      <style:table-column-properties style:column-width="1.25in"/>
    </style:style>
    <style:style style:name="Table241" style:family="table">
      <style:table-properties style:width="7.5in" fo:margin-left="-0.8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125in" fo:text-indent="0.093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style:snap-to-layout-grid="false" fo:margin-top="0.125in" fo:line-height="175%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民事聲請狀</text:span><text:span text:style-name="T5">(支付命令-票據)</text:span></text:p>
      <text:p text:style-name="P6"><text:span text:style-name="T7">債權人：</text:span><text:span text:style-name="T8"><text:s text:c="3"/></text:span><text:span text:style-name="T9"><text:s text:c="2"/></text:span><text:span text:style-name="T10"><text:s text:c="5"/></text:span><text:span text:style-name="T11"><text:s text:c="13"/></text:span><text:span text:style-name="T12"><text:s text:c="4"/></text:span><text:span text:style-name="T13">法定代理人</text:span><text:span text:style-name="T14">：</text:span><text:span text:style-name="T15"><text:s text:c="13"/></text:span></text:p>
      <text:p text:style-name="P16"><text:span text:style-name="T17">電話：</text:span><text:span text:style-name="T18"><text:s text:c="21"/></text:span></text:p>
      <text:p text:style-name="P19"><text:span text:style-name="T20">地址：</text:span><text:span text:style-name="T21"><text:s text:c="30"/></text:span><text:span text:style-name="T22"><text:s text:c="19"/></text:span><text:span text:style-name="T23"><text:s text:c="5"/></text:span></text:p>
      <text:p text:style-name="P24"><text:span text:style-name="T25">債務</text:span><text:span text:style-name="T26">人：</text:span><text:span text:style-name="T27"><text:s text:c="3"/></text:span><text:span text:style-name="T28"><text:s text:c="2"/></text:span><text:span text:style-name="T29"><text:s text:c="5"/></text:span><text:span text:style-name="T30"><text:s text:c="13"/></text:span><text:span text:style-name="T31"><text:s text:c="4"/></text:span><text:span text:style-name="T32">法定代理人</text:span><text:span text:style-name="T33">：</text:span><text:span text:style-name="T34"><text:s text:c="13"/></text:span></text:p>
      <text:p text:style-name="P35"><text:span text:style-name="T36">身分證字號：</text:span><text:span text:style-name="T37"><text:s text:c="21"/></text:span></text:p>
      <text:p text:style-name="P38"><text:span text:style-name="T39">地址：</text:span><text:span text:style-name="T40"><text:s text:c="30"/></text:span><text:span text:style-name="T41"><text:s text:c="19"/></text:span><text:span text:style-name="T42"><text:s text:c="5"/></text:span></text:p>
      <text:p text:style-name="P43">為聲請支付命令事:</text:p>
      <text:list text:style-name="LFO1" text:continue-numbering="true">
        <text:list-item>
          <text:p text:style-name="P44">請求事項</text:p>
        </text:list-item>
      </text:list>
      <text:p text:style-name="P45"><text:span text:style-name="T46">一、債務人應給付債權人新臺</text:span><text:span text:style-name="T47">幣</text:span><text:span text:style-name="T48"><text:s text:c="7"/></text:span><text:span text:style-name="T49"><text:s text:c="16"/></text:span><text:span text:style-name="T50">元及自</text:span><text:span text:style-name="T51">附</text:span></text:p>
      <text:p text:style-name="P52"><text:s text:c="4"/>表所示之利息起算日起至清償日止按年息百分之六計算之利息。</text:p>
      <text:p text:style-name="P53">二、督促程序費用由債務人負擔。</text:p>
      <text:p text:style-name="P54">貳、請求原因及事實</text:p>
      <text:p text:style-name="P55"><text:span text:style-name="T56"><text:s/></text:span><text:span text:style-name="T57"><text:s text:c="3"/></text:span><text:span text:style-name="T58">債務人</text:span><text:span text:style-name="T59"><text:s text:c="11"/></text:span><text:span text:style-name="T60"><text:s text:c="17"/></text:span><text:span text:style-name="T61"><text:s text:c="5"/></text:span><text:span text:style-name="T62"><text:s text:c="3"/></text:span><text:span text:style-name="T63"><text:s/></text:span><text:span text:style-name="T64">□簽發</text:span><text:span text:style-name="T65">、</text:span><text:span text:style-name="T66">□背書</text:span><text:span text:style-name="T67">如附件所示之支</text:span><text:span text:style-name="T68">(</text:span><text:span text:style-name="T69">本</text:span><text:span text:style-name="T70">)</text:span><text:span text:style-name="T71">票</text:span><text:span text:style-name="T72"><text:s text:c="4"/></text:span><text:span text:style-name="T73"><text:s text:c="2"/></text:span><text:span text:style-name="T74"><text:s text:c="2"/></text:span><text:span text:style-name="T75">紙</text:span><text:span text:style-name="T76">，</text:span><text:span text:style-name="T77">並交該支</text:span><text:span text:style-name="T78">(</text:span><text:span text:style-name="T79">本</text:span><text:span text:style-name="T80">)</text:span><text:span text:style-name="T81">票由債權人收執，詎料屆期該支</text:span><text:span text:style-name="T82">(</text:span><text:span text:style-name="T83">本</text:span><text:span text:style-name="T84">)</text:span><text:span text:style-name="T85">票</text:span><text:span text:style-name="T86">□</text:span><text:span text:style-name="T87">拒絕往來戶</text:span><text:span text:style-name="T88">、</text:span><text:span text:style-name="T89">□</text:span><text:span text:style-name="T90">存款不足</text:span><text:span text:style-name="T91">、</text:span><text:span text:style-name="T92">□不獲兌現</text:span><text:span text:style-name="T93">，債權人經屢次催討</text:span><text:span text:style-name="T94">，</text:span><text:span text:style-name="T95">債務人</text:span><text:span text:style-name="T96">均置之不理，為此祈請</text:span><text:span text:style-name="T97"><text:s/></text:span><text:span text:style-name="T98">鈞院對債務人發支付命令促其清償，以保權益。</text:span></text:p>
      <text:p text:style-name="P99"><text:span text:style-name="T100">、</text:span><text:span text:style-name="T101">證據：</text:span><text:span text:style-name="T102">□支（本）票及退票理由單影本。</text:span></text:p>
      <text:p text:style-name="P103">謹<text:s text:c="4"/>狀</text:p>
      <text:p text:style-name="P104">臺灣新竹地方法院（非訟中心）<text:s text:c="4"/>公鑒</text:p>
      <text:p text:style-name="P105"><text:span text:style-name="T106">中</text:span><text:span text:style-name="T107"><text:s/></text:span><text:span text:style-name="T108"><text:s text:c="2"/></text:span><text:span text:style-name="T109"><text:s text:c="2"/></text:span><text:span text:style-name="T110">華</text:span><text:span text:style-name="T111"><text:s text:c="2"/></text:span><text:span text:style-name="T112"><text:s text:c="3"/></text:span><text:span text:style-name="T113">民</text:span><text:span text:style-name="T114"><text:s/></text:span><text:span text:style-name="T115"><text:s text:c="2"/></text:span><text:span text:style-name="T116"><text:s text:c="2"/></text:span><text:span text:style-name="T117">國</text:span><text:span text:style-name="T118"><text:s text:c="3"/></text:span><text:span text:style-name="T119"><text:s/></text:span><text:span text:style-name="T120"><text:s text:c="5"/></text:span><text:span text:style-name="T121"><text:s/></text:span><text:span text:style-name="T122">年</text:span><text:span text:style-name="T123"><text:s text:c="10"/></text:span><text:span text:style-name="T124">月</text:span><text:span text:style-name="T125"><text:s text:c="2"/></text:span><text:span text:style-name="T126"><text:s/></text:span><text:span text:style-name="T127"><text:s text:c="7"/></text:span><text:span text:style-name="T128">日</text:span></text:p>
      <text:soft-page-break/>
      <text:p text:style-name="P129"><text:span text:style-name="T130"><text:s text:c="2"/></text:span><text:span text:style-name="T131"><text:s/></text:span><text:span text:style-name="T132">具狀人</text:span><text:span text:style-name="T133">:</text:span><text:span text:style-name="T134"><text:s text:c="6"/></text:span><text:span text:style-name="T135"><text:s text:c="5"/></text:span><text:span text:style-name="T136"><text:s text:c="18"/></text:span><text:span text:style-name="T137">(</text:span><text:span text:style-name="T138">簽章</text:span><text:span text:style-name="T139">)</text:span></text:p>
      <text:p text:style-name="P140">附表（支票）：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支票號碼</text:p>
          </table:table-cell>
          <table:table-cell table:style-name="TableCell151">
            <text:p text:style-name="P152">付<text:s/>款<text:s/>人（銀行）</text:p>
          </table:table-cell>
          <table:table-cell table:style-name="TableCell153">
            <text:p text:style-name="P154">金額（新台幣）</text:p>
          </table:table-cell>
          <table:table-cell table:style-name="TableCell155">
            <text:p text:style-name="P156">發<text:s/>票<text:s/>日</text:p>
          </table:table-cell>
          <table:table-cell table:style-name="TableCell157">
            <text:p text:style-name="P158">提<text:s/>示<text:s/>日</text:p>
          </table:table-cell>
          <table:table-cell table:style-name="TableCell159">
            <text:p text:style-name="P160">利息起算日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附表（本票）：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 text:c="2"/>發票日</text:p>
          </table:table-cell>
          <table:table-cell table:style-name="TableCell250">
            <text:p text:style-name="P251"><text:s text:c="3"/>金額（新台幣）</text:p>
          </table:table-cell>
          <table:table-cell table:style-name="TableCell252">
            <text:p text:style-name="P253"><text:s text:c="4"/>到期日</text:p>
          </table:table-cell>
          <table:table-cell table:style-name="TableCell254">
            <text:p text:style-name="P255">利息起算日</text:p>
          </table:table-cell>
          <table:table-cell table:style-name="TableCell256">
            <text:p text:style-name="P257"><text:s/>本票號碼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in" fo:line-height="50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狀(支付命令-票據)</dc:title>
    <dc:description/>
    <dc:subject/>
    <meta:initial-creator>sc033857</meta:initial-creator>
    <dc:creator>a</dc:creator>
    <meta:creation-date>2018-12-27T19:56:00Z</meta:creation-date>
    <dc:date>2018-12-27T19:56:00Z</dc:date>
    <meta:print-date>2014-12-27T00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7" meta:row-count="6" meta:non-whitespace-character-count="756"/>
  </office:meta>
</office:document-meta>
</file>