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atha" svg:font-family="Lath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申　請　函</text:p>
      <text:p text:style-name="P2">受文者：臺灣新竹地方法院<text:s/>文書科</text:p>
      <text:p text:style-name="P3">主　旨：請查復申請人無會計師法第6條第1項第2、3款規定情事之證明，請　查照。</text:p>
      <text:p text:style-name="P4">說　明：依金融監督管理委員會及會計師法第7條暨請領會計師證書及申請執業登記規則第3條相關規定，需檢附地方法院出具申請人無會計師法第6條第1項第2、3款規定情事之證明。</text:p>
      <text:p text:style-name="P5"/>
      <text:p text:style-name="P6"/>
      <text:p text:style-name="P7">申　請　人：　　　　　　　　　　　　簽章</text:p>
      <text:p text:style-name="P8">身分證字號：</text:p>
      <text:p text:style-name="P9">戶<text:s/>籍<text:s/>地址：</text:p>
      <text:p text:style-name="P10">送 達<text:s/>地址：</text:p>
      <text:p text:style-name="P11">聯<text:s/>絡<text:s/>電話：</text:p>
      <text:p text:style-name="P12"/>
      <text:p text:style-name="P13">檢 附 文件：身分證正反面影本1份</text:p>
      <text:p text:style-name="P14"/>
      <text:p text:style-name="內文"><text:span text:style-name="T15">中　 華　 民　 國　　　　 年　　　　 月　　　　<text:s/></text:span><text:span text:style-name="T16"><text:s/></text:span><text:span text:style-name="T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atha" svg:font-family="Lath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Latha" style:letter-kerning="true" fo:font-size="12pt" style:font-size-asian="12pt" style:font-size-complex="12pt" style:language-complex="ta" style:country-complex="I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　請　書</dc:title>
    <dc:description/>
    <dc:subject/>
    <meta:initial-creator>admin</meta:initial-creator>
    <dc:creator>a</dc:creator>
    <meta:creation-date>2019-01-02T20:05:00Z</meta:creation-date>
    <dc:date>2019-01-02T20:05:00Z</dc:date>
    <meta:print-date>2014-12-27T06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0" meta:row-count="1" meta:non-whitespace-character-count="214"/>
  </office:meta>
</office:document-meta>
</file>