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雅真中楷" fo:font-size="18pt" style:font-size-asian="18pt"/>
    </style:style>
    <style:style style:name="T2" style:parent-style-name="預設段落字型" style:family="text">
      <style:text-properties style:font-name-asian="雅真中楷" fo:font-size="16pt" style:font-size-asian="16pt"/>
    </style:style>
    <style:style style:name="T3" style:parent-style-name="預設段落字型" style:family="text">
      <style:text-properties style:font-name-asian="雅真中楷" fo:font-size="16pt" style:font-size-asian="16pt"/>
    </style:style>
    <style:style style:name="T4" style:parent-style-name="預設段落字型" style:family="text">
      <style:text-properties style:font-name-asian="雅真中楷" fo:font-size="16pt" style:font-size-asian="16pt"/>
    </style:style>
    <style:style style:name="T5" style:parent-style-name="預設段落字型" style:family="text">
      <style:text-properties style:font-name-asian="雅真中楷" fo:font-size="16pt" style:font-size-asian="16pt"/>
    </style:style>
    <style:style style:name="T6" style:parent-style-name="預設段落字型" style:family="text">
      <style:text-properties style:font-name-asian="雅真中楷" fo:font-size="16pt" style:font-size-asian="16pt"/>
    </style:style>
    <style:style style:name="T7" style:parent-style-name="預設段落字型" style:family="text">
      <style:text-properties style:font-name-asian="雅真中楷" fo:font-size="16pt" style:font-size-asian="16pt"/>
    </style:style>
    <style:style style:name="T8" style:parent-style-name="預設段落字型" style:family="text">
      <style:text-properties style:font-name-asian="雅真中楷" fo:font-size="16pt" style:font-size-asian="16pt"/>
    </style:style>
    <style:style style:name="T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10" style:parent-style-name="預設段落字型" style:family="text">
      <style:text-properties style:font-name-asian="雅真中楷" fo:font-size="16pt" style:font-size-asian="16pt"/>
    </style:style>
    <style:style style:name="P11" style:parent-style-name="內文" style:family="paragraph">
      <style:text-properties style:font-name-asian="雅真中楷" fo:font-size="16pt" style:font-size-asian="16pt"/>
    </style:style>
    <style:style style:name="P12" style:parent-style-name="內文" style:family="paragraph">
      <style:text-properties style:font-name-asian="雅真中楷" fo:font-size="16pt" style:font-size-asian="16pt"/>
    </style:style>
    <style:style style:name="P13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14" style:parent-style-name="本文縮排" style:family="paragraph">
      <style:paragraph-properties fo:text-align="justify" fo:margin-left="1.1111in" fo:text-indent="-1.1111in">
        <style:tab-stops/>
      </style:paragraph-properties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本文縮排" style:family="paragraph">
      <style:paragraph-properties fo:text-align="justify" fo:margin-left="1.1111in" fo:text-indent="-1.1111in">
        <style:tab-stops/>
      </style:paragraph-properties>
      <style:text-properties fo:font-size="16pt" style:font-size-asian="16pt"/>
    </style:style>
    <style:style style:name="P23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4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5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6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7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8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29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30" style:parent-style-name="內文" style:family="paragraph">
      <style:paragraph-properties fo:margin-left="1.1111in" fo:text-indent="-1.1111in">
        <style:tab-stops/>
      </style:paragraph-properties>
      <style:text-properties style:font-name-asian="雅真中楷" fo:font-size="16pt" style:font-size-asian="16pt"/>
    </style:style>
    <style:style style:name="P31" style:parent-style-name="內文" style:family="paragraph">
      <style:paragraph-properties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-asian="雅真中楷" fo:font-size="16pt" style:font-size-asian="16pt"/>
    </style:style>
    <style:style style:name="T33" style:parent-style-name="預設段落字型" style:family="text">
      <style:text-properties style:font-name-asian="雅真中楷" fo:font-size="16pt" style:font-size-asian="16pt"/>
    </style:style>
    <style:style style:name="T34" style:parent-style-name="預設段落字型" style:family="text">
      <style:text-properties style:font-name-asian="雅真中楷" fo:font-size="16pt" style:font-size-asian="16pt"/>
    </style:style>
    <style:style style:name="T35" style:parent-style-name="預設段落字型" style:family="text">
      <style:text-properties style:font-name-asian="雅真中楷" fo:font-size="16pt" style:font-size-asian="16pt"/>
    </style:style>
    <style:style style:name="T36" style:parent-style-name="預設段落字型" style:family="text">
      <style:text-properties style:font-name-asian="雅真中楷" fo:font-size="16pt" style:font-size-asian="16pt"/>
    </style:style>
  </office:automatic-styles>
  <office:body>
    <office:text text:use-soft-page-breaks="true">
      <text:p text:style-name="P1">律師註銷登錄聲請函</text:p>
      <text:p text:style-name="內文"><text:span text:style-name="T2">受</text:span><text:span text:style-name="T3"><text:s/></text:span><text:span text:style-name="T4">文</text:span><text:span text:style-name="T5"><text:s/></text:span><text:span text:style-name="T6">者：臺灣</text:span><text:span text:style-name="T7">新竹</text:span><text:span text:style-name="T8">地方法院</text:span><text:span text:style-name="T9"><text:s/></text:span><text:span text:style-name="T10">文書科</text:span></text:p>
      <text:p text:style-name="P11">發文日期：　　<text:s text:c="2"/>年　　<text:s/>月<text:s/>　　日</text:p>
      <text:p text:style-name="P12">發文字號：</text:p>
      <text:p text:style-name="P13">主　　旨：聲請註銷登錄，請予核復由。</text:p>
      <text:p text:style-name="P14"><text:span text:style-name="T15">說　　明：聲請人不擬在　鈞院轄區執行律師職務，爰依律師法施行細則第</text:span><text:span text:style-name="T16">10</text:span><text:span text:style-name="T17">條第</text:span><text:span text:style-name="T18">2</text:span><text:span text:style-name="T19">項第</text:span><text:span text:style-name="T20">1</text:span><text:span text:style-name="T21">款之規定函請註銷登錄，請　惠予核准賜覆。</text:span></text:p>
      <text:p text:style-name="P22">　　　　　　<text:s/></text:p>
      <text:p text:style-name="P23">聲　請　人：　　　　　　　　　　　　　　　　律師（簽名蓋章）</text:p>
      <text:p text:style-name="P24">身分證字號：</text:p>
      <text:p text:style-name="P25">出生年月日：</text:p>
      <text:p text:style-name="P26">性　　　別：</text:p>
      <text:p text:style-name="P27">地　　　址：</text:p>
      <text:p text:style-name="P28">電　　　話：</text:p>
      <text:p text:style-name="P29">登<text:s/>錄<text:s/>日期：　　　年　　<text:s/>月　<text:s/>　日</text:p>
      <text:p text:style-name="P30">登<text:s/>錄<text:s/>字號：竹錄字第　　　　　　號</text:p>
      <text:p text:style-name="P31"><text:span text:style-name="T32">登</text:span><text:span text:style-name="T33"><text:s/></text:span><text:span text:style-name="T34">錄</text:span><text:span text:style-name="T35"><text:s/></text:span><text:span text:style-name="T36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-asian="雅真中楷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律師登錄證明聲請函</dc:title>
    <dc:description/>
    <dc:subject/>
    <meta:initial-creator>CC3001</meta:initial-creator>
    <dc:creator>a</dc:creator>
    <meta:creation-date>2019-01-02T20:04:00Z</meta:creation-date>
    <dc:date>2019-01-02T20:04:00Z</dc:date>
    <meta:print-date>2005-01-04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