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006in"/>
    </style:style>
    <style:style style:name="TableColumn5" style:family="table-column">
      <style:table-column-properties style:column-width="0.8965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874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743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3791in"/>
    </style:style>
    <style:style style:name="TableColumn15" style:family="table-column">
      <style:table-column-properties style:column-width="1.3944in"/>
    </style:style>
    <style:style style:name="Table2" style:family="table">
      <style:table-properties style:width="7.0159in" fo:margin-left="-0.1055in" table:align="left"/>
    </style:style>
    <style:style style:name="TableRow16" style:family="table-row">
      <style:table-row-properties style:min-row-height="0.4743in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5.5pt" style:font-size-asian="15.5pt" style:font-size-complex="15.5pt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5.5pt" style:font-size-asian="15.5pt" style:font-size-complex="15.5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5.5pt" style:font-size-asian="15.5pt" style:font-size-complex="15.5pt"/>
    </style:style>
    <style:style style:name="TableRow24" style:family="table-row">
      <style:table-row-properties style:min-row-height="0.375in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fo:font-size="15.5pt" style:font-size-asian="15.5pt" style:font-size-complex="15.5pt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083in" fo:text-indent="1.8298in"/>
      <style:text-properties style:font-name="標楷體" style:font-name-asian="標楷體" fo:font-size="15.5pt" style:font-size-asian="15.5pt" style:font-size-complex="15.5pt"/>
    </style:style>
    <style:style style:name="P2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5.5pt" style:font-size-asian="15.5pt" style:font-size-complex="15.5pt"/>
    </style:style>
    <style:style style:name="TableRow30" style:family="table-row">
      <style:table-row-properties style:min-row-height="0.3006in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5.5pt" style:font-size-asian="15.5pt" style:font-size-complex="15.5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5.5pt" style:font-size-asian="15.5pt" style:font-size-complex="15.5pt"/>
    </style:style>
    <style:style style:name="TableRow35" style:family="table-row">
      <style:table-row-properties style:min-row-height="0.2666in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361in" fo:text-indent="0.4305in"/>
      <style:text-properties style:font-name="標楷體" style:font-name-asian="標楷體" fo:font-size="15.5pt" style:font-size-asian="15.5pt" style:font-size-complex="15.5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361in" fo:text-indent="0.4305in"/>
      <style:text-properties style:font-name="標楷體" style:font-name-asian="標楷體" fo:font-size="15.5pt" style:font-size-asian="15.5pt" style:font-size-complex="15.5pt"/>
    </style:style>
    <style:style style:name="TableRow40" style:family="table-row">
      <style:table-row-properties style:min-row-height="0.7625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5.5pt" style:font-size-asian="15.5pt" style:font-size-complex="15.5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361in"/>
      <style:text-properties style:font-name="標楷體" style:font-name-asian="標楷體" fo:font-size="15.5pt" style:font-size-asian="15.5pt" style:font-size-complex="15.5pt"/>
    </style:style>
    <style:style style:name="P45" style:parent-style-name="內文" style:family="paragraph">
      <style:paragraph-properties style:snap-to-layout-grid="false" fo:line-height="0.2361in"/>
      <style:text-properties style:font-name="標楷體" style:font-name-asian="標楷體" fo:font-size="15.5pt" style:font-size-asian="15.5pt" style:font-size-complex="15.5pt"/>
    </style:style>
    <style:style style:name="P46" style:parent-style-name="內文" style:family="paragraph">
      <style:paragraph-properties style:snap-to-layout-grid="false" fo:line-height="0.2361in"/>
      <style:text-properties style:font-name="標楷體" style:font-name-asian="標楷體" fo:font-size="15.5pt" style:font-size-asian="15.5pt" style:font-size-complex="15.5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361in"/>
      <style:text-properties style:font-name="標楷體" style:font-name-asian="標楷體" fo:font-size="15.5pt" style:font-size-asian="15.5pt" style:font-size-complex="15.5pt"/>
    </style:style>
    <style:style style:name="P4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36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ableRow53" style:family="table-row">
      <style:table-row-properties style:min-row-height="0.4131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 fo:font-size="15.5pt" style:font-size-asian="15.5pt" style:font-size-complex="15.5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5.5pt" style:font-size-asian="15.5pt" style:font-size-complex="15.5pt"/>
    </style:style>
    <style:style style:name="TableRow58" style:family="table-row">
      <style:table-row-properties style:min-row-height="1.8145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5.5pt" style:font-size-asian="15.5pt" style:font-size-complex="15.5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5.5pt" style:font-size-asian="15.5pt" style:font-size-complex="15.5pt"/>
    </style:style>
    <style:style style:name="P6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5.5pt" style:font-size-asian="15.5pt" style:font-size-complex="15.5pt"/>
    </style:style>
    <style:style style:name="P63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5.5pt" style:font-size-asian="15.5pt" style:font-size-complex="15.5pt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5.5pt" style:font-size-asian="15.5pt" style:font-size-complex="15.5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list-style-name="LFO3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.5pt" style:font-size-asian="15.5pt" style:font-size-complex="15.5pt"/>
    </style:style>
    <style:style style:name="P67" style:parent-style-name="內文" style:family="paragraph">
      <style:paragraph-properties style:snap-to-layout-grid="false" fo:text-align="justify" fo:line-height="0.25in" fo:text-indent="0.3229in"/>
      <style:text-properties style:font-name="標楷體" style:font-name-asian="標楷體" fo:font-size="15.5pt" style:font-size-asian="15.5pt" style:font-size-complex="15.5pt"/>
    </style:style>
    <style:style style:name="P68" style:parent-style-name="內文" style:family="paragraph">
      <style:paragraph-properties style:snap-to-layout-grid="false" fo:text-align="justify" fo:line-height="0.25in" fo:text-indent="0.3229in"/>
      <style:text-properties style:font-name="標楷體" style:font-name-asian="標楷體" fo:font-size="15.5pt" style:font-size-asian="15.5pt" style:font-size-complex="15.5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font-size="15.5pt" style:font-size-asian="15.5pt" style:font-size-complex="15.5pt"/>
    </style:style>
    <style:style style:name="P70" style:parent-style-name="內文" style:family="paragraph">
      <style:paragraph-properties style:snap-to-layout-grid="false" fo:line-height="0.25in" fo:text-indent="0.3229in"/>
      <style:text-properties style:font-name="標楷體" style:font-name-asian="標楷體" fo:font-size="15.5pt" style:font-size-asian="15.5pt" style:font-size-complex="15.5pt"/>
    </style:style>
    <style:style style:name="P71" style:parent-style-name="內文" style:family="paragraph">
      <style:paragraph-properties style:snap-to-layout-grid="false" fo:line-height="0.25in" fo:text-indent="0.3229in"/>
      <style:text-properties style:font-name="標楷體" style:font-name-asian="標楷體" fo:font-size="15.5pt" style:font-size-asian="15.5pt" style:font-size-complex="15.5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letter-kerning="true" fo:font-size="15.5pt" style:font-size-asian="15.5pt" style:font-size-complex="15.5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5.5pt" style:font-size-asian="15.5pt" style:font-size-complex="15.5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</style:style>
    <style:style style:name="T8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letter-kerning="true" fo:font-size="15.5pt" style:font-size-asian="15.5pt" style:font-size-complex="15.5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1.0805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TableRow94" style:family="table-row">
      <style:table-row-properties style:min-row-height="0.3423in"/>
    </style:style>
    <style:style style:name="TableCell9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" style:parent-style-name="內文" style:list-style-name="LFO4" style:family="paragraph">
      <style:paragraph-properties style:snap-to-layout-grid="false" fo:text-align="justify" fo:line-height="0.2083in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P100" style:parent-style-name="內文" style:list-style-name="LFO4" style:family="paragraph">
      <style:paragraph-properties style:snap-to-layout-grid="false" fo:text-align="justify" fo:line-height="0.2083in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P102" style:parent-style-name="內文" style:list-style-name="LFO4" style:family="paragraph">
      <style:paragraph-properties style:snap-to-layout-grid="false" fo:text-align="justify" fo:line-height="0.2083in"/>
    </style:style>
    <style:style style:name="T103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0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0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P106" style:parent-style-name="內文" style:family="paragraph">
      <style:paragraph-properties style:snap-to-layout-grid="false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7625in"/>
    </style:style>
    <style:style style:name="P111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5583in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1" style:family="table-row">
      <style:table-row-properties style:min-row-height="0.5583in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2083in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style:letter-kerning="true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38" style:family="table-row">
      <style:table-row-properties style:min-row-height="0.3909in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 fo:text-inden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222in" fo:text-indent="0.4166in"/>
      <style:text-properties style:font-name="標楷體" style:font-name-asian="標楷體"/>
    </style:style>
    <style:style style:name="TableRow149" style:family="table-row">
      <style:table-row-properties style:min-row-height="0.3965in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222in" fo:text-inden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 fo:text-indent="0.4166in"/>
      <style:text-properties style:font-name="標楷體" style:font-name-asian="標楷體"/>
    </style:style>
    <style:style style:name="TableRow160" style:family="table-row">
      <style:table-row-properties style:min-row-height="0.5569in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P163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5.5pt" style:font-size-asian="15.5pt" style:font-size-complex="15.5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超連結" style:family="text">
      <style:text-properties style:font-name-asian="雅真中楷" fo:font-weight="bold" style:font-weight-asian="bold" style:font-weight-complex="bold"/>
    </style:style>
    <style:style style:name="T194" style:parent-style-name="超連結" style:family="text">
      <style:text-properties style:font-name-asian="雅真中楷" fo:font-weight="bold" style:font-weight-asian="bold" style:font-weight-complex="bold"/>
    </style:style>
    <style:style style:name="T195" style:parent-style-name="超連結" style:family="text">
      <style:text-properties style:font-name-asian="雅真中楷" fo:font-weight="bold" style:font-weight-asian="bold" style:font-weight-complex="bold"/>
    </style:style>
    <style:style style:name="T196" style:parent-style-name="超連結" style:family="text">
      <style:text-properties style:font-name-asian="雅真中楷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568in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0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05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FF"/>
    </style:style>
    <style:style style:name="T206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FF"/>
    </style:style>
    <style:style style:name="T207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1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<text:s text:c="8"/>臺灣新竹地方法院電子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聲請人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7" table:number-rows-spanned="2">
            <text:p text:style-name="P22">聯絡電話：( <text:s text:c="3"/>)</text:p>
            <text:p text:style-name="P23">□不須電話通知（請於□內打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律師證號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聲請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預定閱卷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月日午時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月日午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股別</text:p>
          </table:table-cell>
          <table:table-cell table:style-name="TableCell43" table:number-columns-spanned="3">
            <text:p text:style-name="P44">□民事</text:p>
            <text:p text:style-name="P45">□刑事 <text:s text:c="3"/>股</text:p>
            <text:p text:style-name="P46">□其他( <text:s text:c="8"/>)</text:p>
          </table:table-cell>
          <table:covered-table-cell/>
          <table:covered-table-cell/>
          <table:table-cell table:style-name="TableCell47" table:number-columns-spanned="9">
            <text:p text:style-name="P48">案號： <text:s text:c="4"/>年度 <text:s text:c="4"/>字第 <text:s text:c="5"/>號</text:p>
            <text:p text:style-name="P49">案 由：</text:p>
            <text:p text:style-name="P50"><text:span text:style-name="T51">當事人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閱卷名稱</text:p>
          </table:table-cell>
          <table:table-cell table:style-name="TableCell56" table:number-columns-spanned="12">
            <text:p text:style-name="P57">□全卷□本院卷□其他卷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閱卷</text:p>
            <text:p text:style-name="P61">及</text:p>
            <text:p text:style-name="P62">輸出</text:p>
            <text:p text:style-name="P63">方式</text:p>
            <text:p text:style-name="P64">(請務必勾選)</text:p>
          </table:table-cell>
          <table:table-cell table:style-name="TableCell65" table:number-columns-spanned="12">
            <text:list text:style-name="LFO3" text:continue-numbering="true">
              <text:list-item>
                <text:p text:style-name="P66">電子卷證(勾選輸出方式)</text:p>
              </text:list-item>
            </text:list>
            <text:p text:style-name="P67">□部分閱卷(□紙本□電子檔)</text:p>
            <text:p text:style-name="P68">□全部閱卷(取電子檔)</text:p>
            <text:p text:style-name="P69">□紙本卷+電子卷證：(勾選輸出方式)</text:p>
            <text:p text:style-name="P70">□部分閱卷(□紙本□電子檔)</text:p>
            <text:p text:style-name="P71">□全部閱卷(□紙本□全部電子檔)</text:p>
            <text:p text:style-name="P72">取電子檔者：□自備隨身碟□取光碟<text:s/><text:s text:c="2"/><text:s/>共收： <text:s text:c="2"/><text:s text:c="3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遞出委任狀日期</text:span></text:p>
          </table:table-cell>
          <table:covered-table-cell/>
          <table:table-cell table:style-name="TableCell77" table:number-columns-spanned="5">
            <text:p text:style-name="P78"><text:s text:c="2"/>年月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遞出上訴狀日期 <text:s text:c="9"/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<text:s text:c="2"/></text:span><text:span text:style-name="T84"><text:s/></text:span><text:span text:style-name="T85"><text:s/></text:span><text:span text:style-name="T86">年</text:span><text:span text:style-name="T87">月日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下次開庭日期</text:span></text:p>
          </table:table-cell>
          <table:covered-table-cell/>
          <table:table-cell table:style-name="TableCell92" table:number-columns-spanned="11">
            <text:p text:style-name="P93">年 <text:s/>月 <text:s/>日 <text:s/>□未定期 <text:s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 table:number-rows-spanned="2">
            <text:list text:style-name="LFO4" text:continue-numbering="true">
              <text:list-item>
                <text:p text:style-name="P96"><text:span text:style-name="T97">委任狀未達</text:span><text:span text:style-name="T98">3</text:span><text:span text:style-name="T99">日者，請將收狀收據一併傳真。</text:span></text:p>
              </text:list-item>
              <text:list-item>
                <text:p text:style-name="P100"><text:span text:style-name="T101">曾向法院收發室以書面聲請閱卷者應持收據至閱卷室辦理，勿重覆以電傳聲請。</text:span></text:p>
              </text:list-item>
              <text:list-item>
                <text:p text:style-name="P102"><text:span text:style-name="T103">前</text:span><text:span text:style-name="T104">1</text:span><text:span text:style-name="T105">日或次日開庭者除確實經承辦股同意外請勿聲請。</text:span></text:p>
              </text:list-item>
            </text:list>
            <text:p text:style-name="P106"><text:span text:style-name="T107">＊以上資料務必以正楷詳細填寫，□請以ˇ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准駁批示</text:p>
          </table:table-cell>
          <table:covered-table-cell/>
        </table:table-row>
        <table:table-row table:style-name="TableRow110">
          <table:covered-table-cell>
            <text:list text:style-name="LFO4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13">
            <text:p text:style-name="P118">閱卷聲請人因閱覽、抄錄或攝影卷內文書(含借調卷證)所得之資料，應依「個人資料保</text:p>
            <text:p text:style-name="P119"><text:span text:style-name="T120">護法」等相關規定予以使用，如有違反，應依法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未</text:span><text:span text:style-name="T125">能</text:span><text:span text:style-name="T126">給閱</text:span><text:span text:style-name="T127">原</text:span><text:span text:style-name="T128">因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書記官另行</text:p>
            <text:p text:style-name="P133"><text:span text:style-name="T134">改定時</text:span><text:span text:style-name="T135">間</text:span></text:p>
          </table:table-cell>
          <table:covered-table-cell/>
          <table:covered-table-cell/>
          <table:table-cell table:style-name="TableCell136" table:number-columns-spanned="5">
            <text:p text:style-name="P137"><text:s text:c="3"/>月日時分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閱卷室</text:p>
            <text:p text:style-name="P141">收狀時間 <text:s text:c="2"/></text:p>
          </table:table-cell>
          <table:table-cell table:style-name="TableCell142" table:number-columns-spanned="4">
            <text:p text:style-name="P143">月<text:s/><text:s text:c="2"/><text:s/>日 <text:s text:c="2"/>時 <text:s text:c="5"/>分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書記官</text:p>
            <text:p text:style-name="P146">收狀時間</text:p>
          </table:table-cell>
          <table:covered-table-cell/>
          <table:covered-table-cell/>
          <table:table-cell table:style-name="TableCell147" table:number-columns-spanned="5">
            <text:p text:style-name="P148">月<text:s/><text:s text:c="2"/><text:s/>日<text:s/><text:s text:c="3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書記官</text:p>
            <text:p text:style-name="P152">給閱時間</text:p>
          </table:table-cell>
          <table:table-cell table:style-name="TableCell153" table:number-columns-spanned="4">
            <text:p text:style-name="P154">月<text:s/><text:s text:c="2"/><text:s/>日 <text:s text:c="2"/>時 <text:s text:c="3"/><text:s/><text:s/>分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閱卷室</text:p>
            <text:p text:style-name="P157">交閱時間</text:p>
          </table:table-cell>
          <table:covered-table-cell/>
          <table:covered-table-cell/>
          <table:table-cell table:style-name="TableCell158" table:number-columns-spanned="5">
            <text:p text:style-name="P159">月<text:s/><text:s text:c="2"/><text:s/>日 <text:s text:c="2"/><text:s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聲請人</text:p>
            <text:p text:style-name="P163">簽章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>閱卷室</text:p>
            <text:p text:style-name="P168">承辦人員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承辦股簽章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3">
            <text:p text:style-name="P177">臺灣新竹地方法院閱卷室</text:p>
            <text:p text:style-name="P178"><text:span text:style-name="T179">傳真：（</text:span><text:span text:style-name="T180">03</text:span><text:span text:style-name="T181">）</text:span><text:span text:style-name="T182">6688135</text:span><text:span text:style-name="T183">，</text:span><text:span text:style-name="T184">電話：（</text:span><text:span text:style-name="T185">03</text:span><text:span text:style-name="T186">）</text:span><text:span text:style-name="T187">6586123轉</text:span><text:span text:style-name="T188">1401</text:span><text:span text:style-name="T189">,</text:span><text:span text:style-name="T190">1402</text:span><text:span text:style-name="T191">，</text:span><text:span text:style-name="T192">E-mail：</text:span><text:a xlink:href="mailto:scdemail@mail.judicial.gov.tw" office:target-frame-name="_top" xlink:show="replace"><text:span text:style-name="T193">sc</text:span><text:span text:style-name="T194">demail@</text:span><text:span text:style-name="T195">mail.</text:span><text:span text:style-name="T196">judicial.gov.tw</text:span></text:a><text:span text:style-name="T1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list text:style-name="LFO6" text:continue-numbering="true">
              <text:list-item>
                <text:p text:style-name="P200">傳真機全天候24小時開機並開放預約聲請；電子郵件則於上班時間受理。</text:p>
              </text:list-item>
              <text:list-item>
                <text:p text:style-name="P201">請於傳真或郵件發出半小時後自行電話聯繫或查詢(上班時間內)。</text:p>
              </text:list-item>
            </text:list>
            <text:p text:style-name="P202"><text:span text:style-name="T203">＊</text:span><text:span text:style-name="T204"><text:s/></text:span><text:span text:style-name="T205">聲請電子卷證時，請惠</text:span><text:span text:style-name="T206">於</text:span><text:span text:style-name="T207">本聲請書上註記律師證號，或於來電聯繫時告知律師證號，俾利先行製作</text:span><text:span text:style-name="T208">電</text:span><text:span text:style-name="T209">子卷證檔案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3937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法院(電話傳真電子郵件)聲請閱卷書</dc:title>
    <dc:description/>
    <dc:subject/>
    <meta:initial-creator>user</meta:initial-creator>
    <dc:creator>user</dc:creator>
    <meta:creation-date>2019-01-08T03:00:00Z</meta:creation-date>
    <dc:date>2019-01-08T03:01:00Z</dc:date>
    <meta:print-date>2016-03-09T06:3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