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200%"/>
      <style:text-properties style:font-name-asian="雅真中楷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0.7687in"/>
    </style:style>
    <style:style style:name="TableColumn4" style:family="table-column">
      <style:table-column-properties style:column-width="0.0083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6256in"/>
    </style:style>
    <style:style style:name="TableColumn8" style:family="table-column">
      <style:table-column-properties style:column-width="0.9909in"/>
    </style:style>
    <style:style style:name="TableColumn9" style:family="table-column">
      <style:table-column-properties style:column-width="0.5083in"/>
    </style:style>
    <style:style style:name="TableColumn10" style:family="table-column">
      <style:table-column-properties style:column-width="0.2423in"/>
    </style:style>
    <style:style style:name="TableColumn11" style:family="table-column">
      <style:table-column-properties style:column-width="1.1625in"/>
    </style:style>
    <style:style style:name="Table2" style:family="table">
      <style:table-properties style:width="5.8069in" fo:margin-left="0in" table:align="left"/>
    </style:style>
    <style:style style:name="TableRow12" style:family="table-row">
      <style:table-row-properties style:min-row-height="0.496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雅真中楷" style:font-name-asian="雅真中楷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雅真中楷" style:font-name-asian="雅真中楷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雅真中楷" style:font-name-asian="雅真中楷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雅真中楷" style:font-name-asian="雅真中楷"/>
    </style:style>
    <style:style style:name="T21" style:parent-style-name="預設段落字型" style:family="text">
      <style:text-properties style:font-name-asian="雅真中楷"/>
    </style:style>
    <style:style style:name="T22" style:parent-style-name="預設段落字型" style:family="text">
      <style:text-properties style:font-name="雅真中楷" style:font-name-asian="雅真中楷"/>
    </style:style>
    <style:style style:name="TableRow23" style:family="table-row">
      <style:table-row-properties style:min-row-height="0.356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雅真中楷" style:font-name-asian="雅真中楷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雅真中楷" style:font-name-asian="雅真中楷"/>
    </style:style>
    <style:style style:name="TableRow28" style:family="table-row">
      <style:table-row-properties style:min-row-height="0.3506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text-indent="0.3333in"/>
      <style:text-properties style:font-name="雅真中楷" style:font-name-asian="雅真中楷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text-indent="0.3333in"/>
    </style:style>
    <style:style style:name="T33" style:parent-style-name="預設段落字型" style:family="text">
      <style:text-properties style:font-name="雅真中楷" style:font-name-asian="雅真中楷"/>
    </style:style>
    <style:style style:name="TableRow34" style:family="table-row">
      <style:table-row-properties style:min-row-height="0.3958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雅真中楷" style:font-name-asian="雅真中楷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雅真中楷" style:font-name-asian="雅真中楷"/>
    </style:style>
    <style:style style:name="P39" style:parent-style-name="內文" style:family="paragraph">
      <style:paragraph-properties fo:text-align="justify"/>
      <style:text-properties style:font-name="雅真中楷" style:font-name-asian="雅真中楷"/>
    </style:style>
    <style:style style:name="P40" style:parent-style-name="內文" style:family="paragraph">
      <style:paragraph-properties fo:text-align="justify"/>
      <style:text-properties style:font-name="雅真中楷" style:font-name-asian="雅真中楷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雅真中楷" style:font-name-asian="雅真中楷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雅真中楷" style:font-name-asian="雅真中楷"/>
    </style:style>
    <style:style style:name="TableRow45" style:family="table-row">
      <style:table-row-properties style:min-row-height="0.2951in" fo:keep-together="always"/>
    </style:style>
    <style:style style:name="P46" style:parent-style-name="內文" style:family="paragraph">
      <style:paragraph-properties fo:text-align="justify"/>
      <style:text-properties style:font-name="雅真中楷" style:font-name-asian="雅真中楷" fo:font-size="16pt" style:font-size-asian="16pt"/>
    </style:style>
    <style:style style:name="P47" style:parent-style-name="內文" style:family="paragraph">
      <style:paragraph-properties fo:text-align="justify"/>
      <style:text-properties style:font-name="雅真中楷" style:font-name-asian="雅真中楷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雅真中楷" style:font-name-asian="雅真中楷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雅真中楷"/>
    </style:style>
    <style:style style:name="TableRow52" style:family="table-row">
      <style:table-row-properties style:min-row-height="0.3888in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雅真中楷" style:font-name-asian="雅真中楷"/>
    </style:style>
    <style:style style:name="P55" style:parent-style-name="內文" style:family="paragraph">
      <style:paragraph-properties fo:text-align="justify"/>
      <style:text-properties style:font-name="雅真中楷" style:font-name-asian="雅真中楷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雅真中楷" style:font-name-asian="雅真中楷"/>
    </style:style>
    <style:style style:name="P58" style:parent-style-name="內文" style:family="paragraph">
      <style:paragraph-properties fo:text-align="justify"/>
      <style:text-properties style:font-name="雅真中楷" style:font-name-asian="雅真中楷"/>
    </style:style>
    <style:style style:name="P59" style:parent-style-name="內文" style:family="paragraph">
      <style:paragraph-properties fo:text-align="justify"/>
      <style:text-properties style:font-name="雅真中楷" style:font-name-asian="雅真中楷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雅真中楷" style:font-name-asian="雅真中楷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text-indent="0.1666in"/>
      <style:text-properties style:font-name-asian="雅真中楷"/>
    </style:style>
    <style:style style:name="TableRow64" style:family="table-row">
      <style:table-row-properties style:min-row-height="0.375in" fo:keep-together="always"/>
    </style:style>
    <style:style style:name="P65" style:parent-style-name="內文" style:family="paragraph">
      <style:paragraph-properties fo:text-align="justify"/>
      <style:text-properties style:font-name="雅真中楷" style:font-name-asian="雅真中楷"/>
    </style:style>
    <style:style style:name="P66" style:parent-style-name="內文" style:family="paragraph">
      <style:paragraph-properties fo:text-align="justify"/>
      <style:text-properties style:font-name="雅真中楷" style:font-name-asian="雅真中楷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雅真中楷"/>
    </style:style>
    <style:style style:name="T70" style:parent-style-name="預設段落字型" style:family="text">
      <style:text-properties style:font-name="雅真中楷" style:font-name-asian="雅真中楷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雅真中楷"/>
    </style:style>
    <style:style style:name="TableRow73" style:family="table-row">
      <style:table-row-properties style:min-row-height="0.5027in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雅真中楷" style:font-name-asian="雅真中楷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雅真中楷" style:font-name-asian="雅真中楷"/>
    </style:style>
    <style:style style:name="T78" style:parent-style-name="預設段落字型" style:family="text">
      <style:text-properties style:font-name-asian="雅真中楷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雅真中楷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雅真中楷" style:font-name-asian="雅真中楷"/>
    </style:style>
    <style:style style:name="T84" style:parent-style-name="預設段落字型" style:family="text">
      <style:text-properties style:font-name-asian="雅真中楷"/>
    </style:style>
    <style:style style:name="P85" style:parent-style-name="內文" style:family="paragraph">
      <style:paragraph-properties fo:text-align="justify"/>
      <style:text-properties style:font-name="雅真中楷"/>
    </style:style>
    <style:style style:name="TableRow86" style:family="table-row">
      <style:table-row-properties style:min-row-height="0.3597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雅真中楷" style:font-name-asian="雅真中楷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text-indent="1in"/>
      <style:text-properties style:font-name="雅真中楷" style:font-name-asian="雅真中楷"/>
    </style:style>
    <style:style style:name="TableRow91" style:family="table-row">
      <style:table-row-properties style:min-row-height="0.37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雅真中楷" style:font-name-asian="雅真中楷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text-indent="1in"/>
    </style:style>
    <style:style style:name="T96" style:parent-style-name="預設段落字型" style:family="text">
      <style:text-properties style:font-name="雅真中楷" style:font-name-asian="雅真中楷"/>
    </style:style>
    <style:style style:name="TableRow97" style:family="table-row">
      <style:table-row-properties style:min-row-height="0.375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雅真中楷" style:font-name-asian="雅真中楷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text-indent="0.5in"/>
    </style:style>
    <style:style style:name="T102" style:parent-style-name="預設段落字型" style:family="text">
      <style:text-properties style:font-name="雅真中楷" style:font-name-asian="雅真中楷"/>
    </style:style>
    <style:style style:name="T103" style:parent-style-name="預設段落字型" style:family="text">
      <style:text-properties style:font-name="雅真中楷" style:font-name-asian="雅真中楷"/>
    </style:style>
    <style:style style:name="T104" style:parent-style-name="預設段落字型" style:family="text">
      <style:text-properties style:font-name="雅真中楷" style:font-name-asian="雅真中楷"/>
    </style:style>
    <style:style style:name="T105" style:parent-style-name="預設段落字型" style:family="text">
      <style:text-properties style:font-name="雅真中楷" style:font-name-asian="雅真中楷"/>
    </style:style>
    <style:style style:name="T106" style:parent-style-name="預設段落字型" style:family="text">
      <style:text-properties style:font-name="雅真中楷" style:font-name-asian="雅真中楷"/>
    </style:style>
    <style:style style:name="TableRow107" style:family="table-row">
      <style:table-row-properties style:min-row-height="0.8548in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雅真中楷"/>
    </style:style>
    <style:style style:name="T111" style:parent-style-name="預設段落字型" style:family="text">
      <style:text-properties style:font-name="雅真中楷" style:font-name-asian="雅真中楷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雅真中楷"/>
    </style:style>
    <style:style style:name="T114" style:parent-style-name="預設段落字型" style:family="text">
      <style:text-properties style:font-name="雅真中楷" style:font-name-asian="雅真中楷"/>
    </style:style>
    <style:style style:name="T115" style:parent-style-name="預設段落字型" style:family="text">
      <style:text-properties style:font-name-asian="雅真中楷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雅真中楷"/>
    </style:style>
    <style:style style:name="T118" style:parent-style-name="預設段落字型" style:family="text">
      <style:text-properties style:font-name="雅真中楷" style:font-name-asian="雅真中楷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雅真中楷"/>
    </style:style>
    <style:style style:name="T121" style:parent-style-name="預設段落字型" style:family="text">
      <style:text-properties style:font-name="雅真中楷" style:font-name-asian="雅真中楷"/>
    </style:style>
    <style:style style:name="T122" style:parent-style-name="預設段落字型" style:family="text">
      <style:text-properties style:font-name-asian="雅真中楷"/>
    </style:style>
    <style:style style:name="T123" style:parent-style-name="預設段落字型" style:family="text">
      <style:text-properties style:font-name-asian="雅真中楷"/>
    </style:style>
    <style:style style:name="TableRow124" style:family="table-row">
      <style:table-row-properties style:min-row-height="0.5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雅真中楷" style:font-name-asian="雅真中楷"/>
    </style:style>
    <style:style style:name="T128" style:parent-style-name="預設段落字型" style:family="text">
      <style:text-properties style:font-name-asian="雅真中楷"/>
    </style:style>
    <style:style style:name="P129" style:parent-style-name="內文" style:family="paragraph">
      <style:paragraph-properties fo:text-align="justify"/>
      <style:text-properties style:font-name-asian="雅真中楷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雅真中楷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雅真中楷" style:font-name-asian="雅真中楷"/>
    </style:style>
    <style:style style:name="P134" style:parent-style-name="內文" style:family="paragraph">
      <style:paragraph-properties fo:text-align="justify"/>
      <style:text-properties style:font-name="雅真中楷" style:font-name-asian="雅真中楷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雅真中楷" style:font-name-asian="雅真中楷"/>
    </style:style>
    <style:style style:name="TableRow137" style:family="table-row">
      <style:table-row-properties style:min-row-height="0.484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雅真中楷" style:font-name-asian="雅真中楷"/>
    </style:style>
    <style:style style:name="P140" style:parent-style-name="內文" style:family="paragraph">
      <style:paragraph-properties fo:text-align="justify"/>
      <style:text-properties style:font-name="雅真中楷" style:font-name-asian="雅真中楷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text-indent="0.8333in"/>
      <style:text-properties style:font-name="雅真中楷" style:font-name-asian="雅真中楷"/>
    </style:style>
    <style:style style:name="P143" style:parent-style-name="內文" style:family="paragraph">
      <style:paragraph-properties fo:text-align="justify" fo:text-indent="0.8333in"/>
    </style:style>
    <style:style style:name="T144" style:parent-style-name="預設段落字型" style:family="text">
      <style:text-properties style:font-name="雅真中楷" style:font-name-asian="雅真中楷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雅真中楷" style:font-name-asian="雅真中楷"/>
    </style:style>
    <style:style style:name="P147" style:parent-style-name="內文" style:family="paragraph">
      <style:paragraph-properties fo:text-align="justify"/>
      <style:text-properties style:font-name="雅真中楷" style:font-name-asian="雅真中楷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text-indent="0.6666in"/>
      <style:text-properties style:font-name="雅真中楷" style:font-name-asian="雅真中楷"/>
    </style:style>
    <style:style style:name="P150" style:parent-style-name="內文" style:family="paragraph">
      <style:paragraph-properties fo:text-align="justify" fo:text-indent="0.6666in"/>
      <style:text-properties style:font-name="雅真中楷" style:font-name-asian="雅真中楷"/>
    </style:style>
    <style:style style:name="TableRow151" style:family="table-row">
      <style:table-row-properties style:min-row-height="0.4986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雅真中楷" style:font-name-asian="雅真中楷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雅真中楷" style:font-name-asian="雅真中楷"/>
    </style:style>
    <style:style style:name="T156" style:parent-style-name="預設段落字型" style:family="text">
      <style:text-properties style:font-name-asian="雅真中楷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text-indent="0.8333in"/>
      <style:text-properties style:font-name="雅真中楷" style:font-name-asian="雅真中楷"/>
    </style:style>
    <style:style style:name="P159" style:parent-style-name="內文" style:family="paragraph">
      <style:paragraph-properties fo:text-align="justify" fo:text-indent="0.8333in"/>
    </style:style>
    <style:style style:name="T160" style:parent-style-name="預設段落字型" style:family="text">
      <style:text-properties style:font-name="雅真中楷" style:font-name-asian="雅真中楷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雅真中楷" style:font-name-asian="雅真中楷"/>
    </style:style>
    <style:style style:name="P163" style:parent-style-name="內文" style:family="paragraph">
      <style:paragraph-properties fo:text-align="justify"/>
      <style:text-properties style:font-name="雅真中楷" style:font-name-asian="雅真中楷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text-indent="0.6666in"/>
      <style:text-properties style:font-name="雅真中楷" style:font-name-asian="雅真中楷"/>
    </style:style>
    <style:style style:name="P166" style:parent-style-name="內文" style:family="paragraph">
      <style:paragraph-properties fo:text-align="justify" fo:text-indent="0.6666in"/>
      <style:text-properties style:font-name="雅真中楷" style:font-name-asian="雅真中楷"/>
    </style:style>
    <style:style style:name="TableRow167" style:family="table-row">
      <style:table-row-properties style:min-row-height="0.4763in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雅真中楷" style:font-name-asian="雅真中楷"/>
    </style:style>
    <style:style style:name="P170" style:parent-style-name="內文" style:family="paragraph">
      <style:paragraph-properties fo:text-align="justify"/>
      <style:text-properties style:font-name="雅真中楷" style:font-name-asian="雅真中楷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雅真中楷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雅真中楷" style:font-name-asian="雅真中楷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雅真中楷" style:font-name-asian="雅真中楷"/>
    </style:style>
    <style:style style:name="T177" style:parent-style-name="預設段落字型" style:family="text">
      <style:text-properties style:font-name-asian="雅真中楷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雅真中楷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雅真中楷" style:font-name-asian="雅真中楷"/>
    </style:style>
    <style:style style:name="P182" style:parent-style-name="內文" style:family="paragraph">
      <style:paragraph-properties fo:text-align="justify"/>
      <style:text-properties style:font-name="雅真中楷" style:font-name-asian="雅真中楷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雅真中楷"/>
    </style:style>
    <style:style style:name="TableRow185" style:family="table-row">
      <style:table-row-properties style:min-row-height="0.7569in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雅真中楷" style:font-name-asian="雅真中楷" fo:font-weight="bold" style:font-weight-asian="bold" style:font-weight-complex="bold"/>
    </style:style>
    <style:style style:name="P188" style:parent-style-name="內文" style:family="paragraph">
      <style:paragraph-properties fo:text-align="justify"/>
      <style:text-properties style:font-name="雅真中楷" style:font-name-asian="雅真中楷" fo:font-weight="bold" style:font-weight-asian="bold" style:font-weight-complex="bold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-asian="雅真中楷" fo:font-weight="bold" style:font-weight-asian="bold" style:font-weight-complex="bold"/>
    </style:style>
    <style:style style:name="T191" style:parent-style-name="預設段落字型" style:family="text">
      <style:text-properties style:font-name-asian="雅真中楷" fo:font-weight="bold" style:font-weight-asian="bold" style:font-weight-complex="bold"/>
    </style:style>
    <style:style style:name="T192" style:parent-style-name="超連結" style:family="text">
      <style:text-properties style:font-name-asian="雅真中楷" fo:font-weight="bold" style:font-weight-asian="bold" style:font-weight-complex="bold"/>
    </style:style>
    <style:style style:name="T193" style:parent-style-name="超連結" style:family="text">
      <style:text-properties style:font-name-asian="雅真中楷" fo:font-weight="bold" style:font-weight-asian="bold" style:font-weight-complex="bold"/>
    </style:style>
    <style:style style:name="T194" style:parent-style-name="超連結" style:family="text">
      <style:text-properties style:font-name-asian="雅真中楷" fo:font-weight="bold" style:font-weight-asian="bold" style:font-weight-complex="bold"/>
    </style:style>
    <style:style style:name="T195" style:parent-style-name="超連結" style:family="text">
      <style:text-properties style:font-name-asian="雅真中楷" fo:font-weight="bold" style:font-weight-asian="bold" style:font-weight-complex="bold"/>
    </style:style>
  </office:automatic-styles>
  <office:body>
    <office:text text:use-soft-page-breaks="true">
      <text:p text:style-name="P1">臺灣新竹地方法院（電話傳真電子郵件）閱卷聲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聲請人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 table:number-columns-spanned="4">
            <text:p text:style-name="P18">聯絡電話：（ <text:s text:c="2"/>）</text:p>
            <text:p text:style-name="P19"><text:span text:style-name="T20">□不須電話通知（請於□打</text:span><text:span text:style-name="T21">V</text:span><text:span text:style-name="T22">）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聲 <text:s text:c="7"/>請 <text:s text:c="8"/>時 <text:s text:c="7"/>間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預 <text:s text:c="4"/>定 <text:s text:c="3"/>閱 <text:s text:c="3"/>卷 <text:s text:c="4"/>時 <text:s text:c="3"/>間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月 <text:s text:c="4"/>日 <text:s text:c="4"/>午 <text:s text:c="4"/>時 <text:s text:c="4"/>分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<text:span text:style-name="T33">月 <text:s text:c="4"/>日 <text:s text:c="4"/>午 <text:s text:c="4"/>時 <text:s text:c="4"/>分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股 <text:s/>別</text:p>
          </table:table-cell>
          <table:covered-table-cell/>
          <table:table-cell table:style-name="TableCell37" table:number-columns-spanned="2" table:number-rows-spanned="2">
            <text:p text:style-name="P38">□民事 <text:s text:c="7"/>股</text:p>
            <text:p text:style-name="P39">□刑事 <text:s text:c="7"/>股</text:p>
            <text:p text:style-name="P40">□其他（ <text:s text:c="5"/>）</text:p>
          </table:table-cell>
          <table:covered-table-cell/>
          <table:table-cell table:style-name="TableCell41">
            <text:p text:style-name="P42">案 <text:s text:c="2"/>號</text:p>
          </table:table-cell>
          <table:table-cell table:style-name="TableCell43" table:number-columns-spanned="4">
            <text:p text:style-name="P44"><text:s text:c="4"/>年度 <text:s text:c="8"/>字第 <text:s text:c="10"/>號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table-cell table:style-name="TableCell48">
            <text:p text:style-name="P49">案 <text:s text:c="2"/>由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閱 <text:s text:c="2"/>卷</text:p>
            <text:p text:style-name="P55">名 <text:s text:c="2"/>稱</text:p>
          </table:table-cell>
          <table:covered-table-cell/>
          <table:table-cell table:style-name="TableCell56" table:number-columns-spanned="2" table:number-rows-spanned="2">
            <text:p text:style-name="P57">□全卷</text:p>
            <text:p text:style-name="P58">□本院卷</text:p>
            <text:p text:style-name="P59">□其他卷證：</text:p>
          </table:table-cell>
          <table:covered-table-cell/>
          <table:table-cell table:style-name="TableCell60" table:number-columns-spanned="3">
            <text:p text:style-name="P61">□交付數位錄音光碟</text:p>
          </table:table-cell>
          <table:covered-table-cell/>
          <table:covered-table-cell/>
          <table:table-cell table:style-name="TableCell62" table:number-columns-spanned="2">
            <text:p text:style-name="P63">准<text:s/>駁<text:s/>批<text:s/>示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table-cell table:style-name="TableCell67" table:number-columns-spanned="3">
            <text:p text:style-name="P68"><text:span text:style-name="T69">□</text:span><text:span text:style-name="T70">交付筆錄光碟</text:span></text:p>
          </table:table-cell>
          <table:covered-table-cell/>
          <table:covered-table-cell/>
          <table:table-cell table:style-name="TableCell71" table:number-columns-spanned="2" table:number-row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當 事 人</text:p>
            <text:p text:style-name="P76"><text:span text:style-name="T77">姓 <text:s text:c="3"/></text:span><text:span text:style-name="T78">名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><text:span text:style-name="T83">□聲請人身分證字</text:span><text:span text:style-name="T84">號：</text:span></text:p>
          </table:table-cell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4">
            <text:p text:style-name="P88">遞 <text:s/>出 <text:s/>委 <text:s/>任 <text:s/>狀 <text:s/>日 <text:s/>期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>年 <text:s text:c="11"/>月 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遞 <text:s/>出 <text:s/>上 <text:s/>訴 <text:s/>狀 <text:s/>日 <text:s/>期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<text:span text:style-name="T96">年 <text:s text:c="11"/>月 <text:s text:c="10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下 <text:s/>次 <text:s text:c="2"/>開 <text:s text:c="2"/>庭 <text:s text:c="2"/>日 <text:s text:c="2"/>期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><text:span text:style-name="T102">年 <text:s text:c="3"/>月 <text:s text:c="3"/>日</text:span><text:span text:style-name="T103"><text:s/></text:span><text:span text:style-name="T104"><text:s/>□未定期<text:s/></text:span><text:span text:style-name="T105"><text:s/></text:span><text:span text:style-name="T106"><text:s/>□已判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9">
            <text:p text:style-name="P109"><text:span text:style-name="T110">＊</text:span><text:span text:style-name="T111">委任狀未達三日者，請將收狀收據一併傳真。</text:span></text:p>
            <text:p text:style-name="P112"><text:span text:style-name="T113">＊</text:span><text:span text:style-name="T114">曾向</text:span><text:span text:style-name="T115">法院收發室以書面聲請閱卷者應持收據至閱卷室辦理，勿重覆以電傳聲請</text:span></text:p>
            <text:p text:style-name="P116"><text:span text:style-name="T117">＊</text:span><text:span text:style-name="T118">前一日或次日開庭者，除確實經承辦股同意外，請勿聲請。</text:span></text:p>
            <text:p text:style-name="P119"><text:span text:style-name="T120">＊</text:span><text:span text:style-name="T121">以上資料請務必以正楷詳細填寫，□請以</text:span><text:span text:style-name="T122">V</text:span><text:span text:style-name="T123">代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未</text:span><text:span text:style-name="T128">能給閱</text:span></text:p>
            <text:p text:style-name="P129">原<text:s text:c="4"/>因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書記官另 行</text:p>
            <text:p text:style-name="P134">改 定 時 間</text:p>
          </table:table-cell>
          <table:table-cell table:style-name="TableCell135" table:number-columns-spanned="3">
            <text:p text:style-name="P136"><text:s text:c="3"/>月 <text:s/>日 <text:s/>午 <text:s text:c="2"/>時 <text:s/>分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閱 卷 室</text:p>
            <text:p text:style-name="P140">收狀時間</text:p>
          </table:table-cell>
          <table:covered-table-cell/>
          <table:table-cell table:style-name="TableCell141" table:number-columns-spanned="3">
            <text:p text:style-name="P142">月 <text:s text:c="7"/>日</text:p>
            <text:p text:style-name="P143"><text:span text:style-name="T144">時 <text:s text:c="7"/>分</text:span></text:p>
          </table:table-cell>
          <table:covered-table-cell/>
          <table:covered-table-cell/>
          <table:table-cell table:style-name="TableCell145">
            <text:p text:style-name="P146">書 <text:s text:c="2"/>記 <text:s/>官</text:p>
            <text:p text:style-name="P147">收 狀 時 間</text:p>
          </table:table-cell>
          <table:table-cell table:style-name="TableCell148" table:number-columns-spanned="3">
            <text:p text:style-name="P149">月 <text:s text:c="7"/>日</text:p>
            <text:p text:style-name="P150">時 <text:s text:c="7"/>分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書 記 官</text:p>
            <text:p text:style-name="P154"><text:span text:style-name="T155">給</text:span><text:span text:style-name="T156">閱時間</text:span></text:p>
          </table:table-cell>
          <table:covered-table-cell/>
          <table:table-cell table:style-name="TableCell157" table:number-columns-spanned="3">
            <text:p text:style-name="P158">月 <text:s text:c="7"/>日</text:p>
            <text:p text:style-name="P159"><text:span text:style-name="T160">時 <text:s text:c="7"/>分</text:span></text:p>
          </table:table-cell>
          <table:covered-table-cell/>
          <table:covered-table-cell/>
          <table:table-cell table:style-name="TableCell161">
            <text:p text:style-name="P162">閱 <text:s text:c="2"/>卷 <text:s/>室</text:p>
            <text:p text:style-name="P163">交 閱 時 間</text:p>
          </table:table-cell>
          <table:table-cell table:style-name="TableCell164" table:number-columns-spanned="3">
            <text:p text:style-name="P165">月 <text:s text:c="7"/>日</text:p>
            <text:p text:style-name="P166">時 <text:s text:c="7"/>分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聲 請 人</text:p>
            <text:p text:style-name="P170">簽 <text:s text:c="3"/>章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>閱 <text:s/>卷 <text:s/>室</text:p>
            <text:p text:style-name="P175"><text:span text:style-name="T176">承 辦 人</text:span><text:span text:style-name="T177">員</text:span></text:p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>承 辦 股</text:p>
            <text:p text:style-name="P182">簽 <text:s text:c="3"/>章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9">
            <text:p text:style-name="P187">臺灣新竹地方法院閱卷室傳真：03-6688135<text:s/></text:p>
            <text:p text:style-name="P188">電話：03-6586123轉1401、1402</text:p>
            <text:p text:style-name="P189"><text:span text:style-name="T190">E-mail</text:span><text:span text:style-name="T191">：</text:span><text:a xlink:href="mailto:scdemail@judicial.gov.tw" office:target-frame-name="_top" xlink:show="replace"><text:span text:style-name="T192">sc</text:span><text:span text:style-name="T193">demail</text:span><text:span text:style-name="T194">@</text:span><text:span text:style-name="T195">judicial.gov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479in" fo:margin-left="1.25in" fo:margin-bottom="1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板橋地方法院（電話傳真電子郵件）閱卷聲請書</dc:title>
    <dc:description/>
    <dc:subject/>
    <meta:initial-creator>KKMAN</meta:initial-creator>
    <dc:creator>user</dc:creator>
    <meta:creation-date>2019-01-08T02:35:00Z</meta:creation-date>
    <dc:date>2019-01-08T02:35:00Z</dc:date>
    <meta:print-date>2005-12-15T04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8" meta:row-count="6" meta:non-whitespace-character-count="825"/>
  </office:meta>
</office:document-meta>
</file>