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7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75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2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75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75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75%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75%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2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250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聲請狀</text:span><text:span text:style-name="T3">(</text:span><text:span text:style-name="T4">未執行證明</text:span><text:span text:style-name="T5">)</text:span></text:p>
      <text:p text:style-name="P6"><text:span text:style-name="T7">案號：</text:span><text:span text:style-name="T8">　</text:span><text:span text:style-name="T9"><text:s text:c="4"/></text:span><text:span text:style-name="T10">　</text:span><text:span text:style-name="T11">年度</text:span><text:span text:style-name="T12">司裁全</text:span><text:span text:style-name="T13">字第</text:span><text:span text:style-name="T14">　　　　　　　</text:span><text:span text:style-name="T15">號　股別：</text:span><text:span text:style-name="T16">　</text:span><text:span text:style-name="T17"><text:s text:c="3"/></text:span><text:span text:style-name="T18">　</text:span><text:span text:style-name="T19">股</text:span></text:p>
      <text:p text:style-name="P20"><text:span text:style-name="T21">聲請人（即債權人）：</text:span><text:span text:style-name="T22"><text:s text:c="42"/></text:span></text:p>
      <text:p text:style-name="P23"><text:span text:style-name="T24">身分證字號：</text:span><text:span text:style-name="T25"><text:s text:c="21"/></text:span><text:span text:style-name="T26">電話：</text:span><text:span text:style-name="T27"><text:s text:c="22"/></text:span></text:p>
      <text:p text:style-name="P28"><text:span text:style-name="T29">地址：</text:span><text:span text:style-name="T30"><text:s text:c="8"/></text:span><text:span text:style-name="T31"><text:s text:c="46"/></text:span></text:p>
      <text:p text:style-name="P32"><text:span text:style-name="T33">債務人：</text:span><text:span text:style-name="T34"><text:s text:c="53"/></text:span></text:p>
      <text:p text:style-name="P35"><text:span text:style-name="T36">身分證字號：</text:span><text:span text:style-name="T37"><text:s text:c="21"/></text:span><text:span text:style-name="T38">電話：</text:span><text:span text:style-name="T39"><text:s text:c="22"/></text:span></text:p>
      <text:p text:style-name="P40"><text:span text:style-name="T41">地址：</text:span><text:span text:style-name="T42"><text:s text:c="54"/></text:span></text:p>
      <text:p text:style-name="P43"><text:span text:style-name="T44">為請求發給未執行證明事：</text:span></text:p>
      <text:p text:style-name="P45"><text:span text:style-name="T46">鈞院受理</text:span><text:span text:style-name="T47">　</text:span><text:span text:style-name="T48"><text:s text:c="5"/></text:span><text:span text:style-name="T49">　</text:span><text:span text:style-name="T50">年度</text:span><text:span text:style-name="T51">司裁全</text:span><text:span text:style-name="T52">字第</text:span><text:span text:style-name="T53">　　</text:span><text:span text:style-name="T54"><text:s text:c="4"/></text:span><text:span text:style-name="T55">　　　</text:span><text:span text:style-name="T56">　　　　　</text:span><text:span text:style-name="T57">號，債權人</text:span><text:span text:style-name="T58">　</text:span><text:span text:style-name="T59"><text:s/></text:span><text:span text:style-name="T60">　　　</text:span><text:span text:style-name="T61"><text:s text:c="6"/></text:span><text:span text:style-name="T62">　</text:span><text:span text:style-name="T63"><text:s text:c="2"/></text:span><text:span text:style-name="T64">　</text:span><text:span text:style-name="T65">與債務人</text:span><text:span text:style-name="T66">　</text:span><text:span text:style-name="T67"><text:s text:c="9"/></text:span><text:span text:style-name="T68">　　　　　</text:span><text:span text:style-name="T69">間假扣押強制執行事件：</text:span></text:p>
      <text:p text:style-name="P70"><text:span text:style-name="T71">□</text:span><text:span text:style-name="T72">債權人未向</text:span><text:span text:style-name="T73"><text:s/></text:span><text:span text:style-name="T74">鈞院對債務人聲請假扣押執行</text:span></text:p>
      <text:p text:style-name="P75"><text:span text:style-name="T76">□</text:span><text:span text:style-name="T77">債權人已於執行前撤回對債務人之假扣押執行</text:span></text:p>
      <text:p text:style-name="P78">懇請<text:s/>鈞院發給假扣押未執行證明，以便取回擔保金。</text:p>
      <text:p text:style-name="P79"/>
      <text:p text:style-name="P80">此<text:s text:c="2"/>致</text:p>
      <text:p text:style-name="內文"><text:span text:style-name="T81">臺灣新竹地方法院民事執行處</text:span><text:span text:style-name="T82"><text:s/></text:span><text:span text:style-name="T83"><text:s text:c="4"/></text:span><text:span text:style-name="T84">公鑒</text:span></text:p>
      <text:p text:style-name="P85"><text:span text:style-name="T86">中</text:span><text:span text:style-name="T87"><text:s text:c="5"/></text:span><text:span text:style-name="T88">華</text:span><text:span text:style-name="T89"><text:s text:c="5"/></text:span><text:span text:style-name="T90">民</text:span><text:span text:style-name="T91"><text:s text:c="5"/></text:span><text:span text:style-name="T92">國</text:span><text:span text:style-name="T93"><text:s text:c="10"/></text:span><text:span text:style-name="T94">年</text:span><text:span text:style-name="T95"><text:s text:c="9"/></text:span><text:span text:style-name="T96">月</text:span><text:span text:style-name="T97"><text:s text:c="10"/></text:span><text:span text:style-name="T98">日</text:span></text:p>
      <text:p text:style-name="P99"><text:span text:style-name="T100"><text:s text:c="20"/></text:span><text:span text:style-name="T101">具狀人：</text:span><text:span text:style-name="T102"><text:s text:c="24"/></text:span><text:span text:style-name="T103">(</text:span><text:span text:style-name="T104">簽章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起訴狀(一般)</dc:title>
    <dc:description/>
    <dc:subject/>
    <meta:initial-creator>sc033857</meta:initial-creator>
    <dc:creator>SCD</dc:creator>
    <meta:creation-date>2021-04-30T10:35:00Z</meta:creation-date>
    <dc:date>2021-04-30T10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