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75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17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3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250%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20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250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250%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民事</text:span><text:span text:style-name="T3">陳報狀</text:span><text:span text:style-name="T4">（未自動履行）</text:span></text:p>
      <text:p text:style-name="P5"><text:span text:style-name="T6">案號：</text:span><text:span text:style-name="T7"><text:s text:c="6"/></text:span><text:span text:style-name="T8">　</text:span><text:span text:style-name="T9"><text:s/></text:span><text:span text:style-name="T10">年度</text:span><text:span text:style-name="T11">司執</text:span><text:span text:style-name="T12">字第</text:span><text:span text:style-name="T13"><text:s text:c="3"/></text:span><text:span text:style-name="T14"><text:s/></text:span><text:span text:style-name="T15">　</text:span><text:span text:style-name="T16"><text:s text:c="9"/></text:span><text:span text:style-name="T17">號</text:span><text:span text:style-name="T18"><text:s/></text:span><text:span text:style-name="T19">股別：</text:span><text:span text:style-name="T20"><text:s text:c="2"/></text:span><text:span text:style-name="T21"><text:s text:c="4"/></text:span><text:span text:style-name="T22">股</text:span></text:p>
      <text:p text:style-name="P23"><text:span text:style-name="T24">陳報</text:span><text:span text:style-name="T25">人</text:span><text:span text:style-name="T26">（即 <text:s text:c="10"/>）</text:span><text:span text:style-name="T27">：</text:span><text:span text:style-name="T28"><text:s text:c="8"/></text:span><text:span text:style-name="T29"><text:s text:c="29"/></text:span></text:p>
      <text:p text:style-name="P30"><text:span text:style-name="T31">身分證字號：</text:span><text:span text:style-name="T32"><text:s text:c="21"/></text:span><text:span text:style-name="T33">電話：</text:span><text:span text:style-name="T34"><text:s text:c="21"/></text:span></text:p>
      <text:p text:style-name="P35"><text:span text:style-name="T36">地址：</text:span><text:span text:style-name="T37"><text:s text:c="10"/></text:span><text:span text:style-name="T38"><text:s text:c="21"/></text:span><text:span text:style-name="T39"><text:s text:c="24"/></text:span></text:p>
      <text:p text:style-name="P40"><text:span text:style-name="T41">債務人</text:span><text:span text:style-name="T42">：</text:span><text:span text:style-name="T43"><text:s text:c="3"/></text:span><text:span text:style-name="T44"><text:s text:c="2"/></text:span><text:span text:style-name="T45"><text:s text:c="9"/></text:span><text:span text:style-name="T46">地址：</text:span><text:span text:style-name="T47"><text:s text:c="32"/></text:span><text:span text:style-name="T48"><text:s/></text:span></text:p>
      <text:p text:style-name="P49">為陳報債務人履行事：</text:p>
      <text:p text:style-name="P50"><text:span text:style-name="T51">鈞院</text:span><text:span text:style-name="T52">　　</text:span><text:span text:style-name="T53"><text:s text:c="3"/></text:span><text:span text:style-name="T54"><text:s text:c="2"/></text:span><text:span text:style-name="T55">　</text:span><text:span text:style-name="T56">年度</text:span><text:span text:style-name="T57">司執</text:span><text:span text:style-name="T58">字第</text:span><text:span text:style-name="T59">　　</text:span><text:span text:style-name="T60"><text:s text:c="5"/></text:span><text:span text:style-name="T61">　</text:span><text:span text:style-name="T62"><text:s/></text:span><text:span text:style-name="T63">　　　　</text:span><text:span text:style-name="T64">號強制執行事件，經奉執行命令副本應查報債務人自動履行情形，茲以債務人逾期仍未自動履行，特此陳報，並</text:span><text:span text:style-name="T65">聲</text:span><text:span text:style-name="T66">請繼續強制執行。</text:span></text:p>
      <text:p text:style-name="內文"><text:span text:style-name="T67"><text:s/></text:span><text:span text:style-name="T68"><text:s/></text:span><text:span text:style-name="T69"><text:s/>此 <text:s/>致</text:span></text:p>
      <text:p text:style-name="P70">臺灣新竹地方法院民事執行處<text:s text:c="4"/>公鑒</text:p>
      <text:p text:style-name="P71"><text:span text:style-name="T72">中 <text:s/></text:span><text:span text:style-name="T73"><text:s text:c="2"/></text:span><text:span text:style-name="T74"><text:s/></text:span><text:span text:style-name="T75"><text:s/>華</text:span><text:span text:style-name="T76"><text:s/></text:span><text:span text:style-name="T77"><text:s text:c="2"/></text:span><text:span text:style-name="T78"><text:s text:c="3"/>民</text:span><text:span text:style-name="T79"><text:s/></text:span><text:span text:style-name="T80"><text:s text:c="2"/></text:span><text:span text:style-name="T81"><text:s text:c="3"/>國</text:span><text:span text:style-name="T82"><text:s text:c="9"/></text:span><text:span text:style-name="T83">年</text:span><text:span text:style-name="T84"><text:s text:c="9"/></text:span><text:span text:style-name="T85">月</text:span><text:span text:style-name="T86"><text:s text:c="5"/></text:span><text:span text:style-name="T87"><text:s text:c="4"/></text:span><text:span text:style-name="T88">日</text:span></text:p>
      <text:p text:style-name="P89"><text:span text:style-name="T90"><text:s text:c="18"/></text:span><text:span text:style-name="T91"><text:s/></text:span><text:span text:style-name="T92">具狀人：</text:span><text:span text:style-name="T93"><text:s text:c="9"/></text:span><text:span text:style-name="T94"><text:s text:c="6"/></text:span><text:span text:style-name="T95"><text:s text:c="11"/></text:span><text:span text:style-name="T96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報狀</dc:title>
    <dc:description/>
    <dc:subject/>
    <meta:initial-creator>sc033857</meta:initial-creator>
    <dc:creator>SCD</dc:creator>
    <meta:creation-date>2021-04-30T10:36:00Z</meta:creation-date>
    <dc:date>2021-04-30T10:36:00Z</dc:date>
    <meta:print-date>2015-11-30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