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125in" fo:line-height="125%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margin-top="0.125in" fo:line-height="125%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margin-top="0.125in" fo:line-height="200%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margin-top="0.125in" fo:line-height="125%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margin-top="0.125in" fo:line-height="125%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margin-top="0.125in" fo:line-height="125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margin-top="0.125in" fo:line-height="125%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清單段落" style:list-style-name="LFO1" style:family="paragraph">
      <style:paragraph-properties style:snap-to-layout-grid="false" fo:margin-top="0.125in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125in" fo:line-height="125%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fo:margin-top="0.125in" fo:line-height="125%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margin-top="0.125in" fo:line-height="100%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margin-top="0.125in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snap-to-layout-grid="false" fo:margin-top="0.125in" fo:line-height="125%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margin-top="0.125in" fo:line-height="125%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margin-top="0.125in" fo:line-height="150%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margin-top="0.125in" fo:line-height="125%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margin-top="0.125in" fo:line-height="125%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margin-top="0.125in" fo:line-height="125%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margin-top="0.125in" fo:line-height="100%"/>
    </style:style>
    <style:style style:name="T11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snap-to-layout-grid="false" fo:margin-top="0.125in" fo:line-height="100%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snap-to-layout-grid="false" fo:margin-top="0.125in" fo:line-height="200%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style:snap-to-layout-grid="false" fo:margin-top="0.125in" fo:line-height="200%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民事聲請狀</text:span><text:span text:style-name="T3">(</text:span><text:span text:style-name="T4">假處分裁定</text:span><text:span text:style-name="T5">—</text:span><text:span text:style-name="T6">不動產</text:span><text:span text:style-name="T7">)</text:span></text:p>
      <text:p text:style-name="P8"><text:span text:style-name="T9">聲請人</text:span><text:span text:style-name="T10">:</text:span><text:span text:style-name="T11"><text:s text:c="28"/></text:span><text:span text:style-name="T12">法定代理人</text:span><text:span text:style-name="T13">:</text:span><text:span text:style-name="T14"><text:s text:c="17"/></text:span></text:p>
      <text:p text:style-name="P15"><text:span text:style-name="T16">身分證字號：</text:span><text:span text:style-name="T17"><text:s text:c="24"/></text:span><text:span text:style-name="T18">電話</text:span><text:span text:style-name="T19">:</text:span><text:span text:style-name="T20"><text:s text:c="21"/></text:span></text:p>
      <text:p text:style-name="P21"><text:span text:style-name="T22">地址</text:span><text:span text:style-name="T23">:</text:span><text:span text:style-name="T24"><text:s text:c="39"/></text:span><text:span text:style-name="T25"><text:s text:c="18"/></text:span></text:p>
      <text:p text:style-name="P26"><text:span text:style-name="T27">相對人</text:span><text:span text:style-name="T28">:</text:span><text:span text:style-name="T29"><text:s text:c="28"/></text:span><text:span text:style-name="T30">法定代理人</text:span><text:span text:style-name="T31">:</text:span><text:span text:style-name="T32"><text:s text:c="17"/></text:span></text:p>
      <text:p text:style-name="P33"><text:span text:style-name="T34">身分證字號：</text:span><text:span text:style-name="T35"><text:s text:c="24"/></text:span><text:span text:style-name="T36">電話</text:span><text:span text:style-name="T37">:</text:span><text:span text:style-name="T38"><text:s text:c="23"/></text:span></text:p>
      <text:p text:style-name="P39"><text:span text:style-name="T40">地址</text:span><text:span text:style-name="T41">:</text:span><text:span text:style-name="T42"><text:s text:c="57"/></text:span></text:p>
      <text:p text:style-name="P43"><text:span text:style-name="T44">為聲請准予假處分裁定事</text:span><text:span text:style-name="T45">:</text:span></text:p>
      <text:list text:style-name="LFO1" text:continue-numbering="true">
        <text:list-item>
          <text:p text:style-name="P46">請求事項</text:p>
        </text:list-item>
      </text:list>
      <text:p text:style-name="P47"><text:span text:style-name="T48">一、債務人就其所有坐落於</text:span><text:span text:style-name="T49">（地址或地號）</text:span><text:span text:style-name="T50"><text:s text:c="24"/></text:span></text:p>
      <text:p text:style-name="P51"><text:s/><text:s text:c="58"/></text:p>
      <text:p text:style-name="P52"><text:s text:c="59"/></text:p>
      <text:p text:style-name="P53"><text:span text:style-name="T54"><text:s text:c="61"/></text:span><text:span text:style-name="T55">之不動產除</text:span><text:span text:style-name="T56"><text:s/></text:span><text:span text:style-name="T57">□<text:s/></text:span><text:span text:style-name="T58">移轉所有權、</text:span><text:span text:style-name="T59"><text:s/></text:span><text:span text:style-name="T60">□<text:s/></text:span><text:span text:style-name="T61">設定抵押權</text:span><text:span text:style-name="T62"><text:s/></text:span><text:span text:style-name="T63">與債權人外，不得為讓與、設定抵押、出租及其他一切處分行為。</text:span></text:p>
      <text:p text:style-name="P64">二、聲請費用由債務人負擔。</text:p>
      <text:p text:style-name="P65">貳、請求原因</text:p>
      <text:p text:style-name="P66"><text:span text:style-name="T67">□</text:span><text:span text:style-name="T68">緣債務人於民國</text:span><text:span text:style-name="T69"><text:s text:c="9"/></text:span><text:span text:style-name="T70">年</text:span><text:span text:style-name="T71"><text:s text:c="7"/></text:span><text:span text:style-name="T72">月</text:span><text:span text:style-name="T73"><text:s text:c="7"/></text:span><text:span text:style-name="T74">日將其所有坐落於</text:span></text:p>
      <text:p text:style-name="P75"><text:span text:style-name="T76">（地址或地號）</text:span><text:span text:style-name="T77"><text:s text:c="47"/></text:span></text:p>
      <text:p text:style-name="P78"><text:s text:c="59"/></text:p>
      <text:soft-page-break/>
      <text:p text:style-name="P79"><text:span text:style-name="T80"><text:s text:c="59"/></text:span><text:span text:style-name="T81">，出賣於債權人，價款新台幣</text:span><text:span text:style-name="T82"><text:s text:c="28"/></text:span><text:span text:style-name="T83"><text:s/></text:span><text:span text:style-name="T84">元，業經如數繳清，訂明限於</text:span><text:span text:style-name="T85"><text:s text:c="9"/></text:span><text:span text:style-name="T86">年</text:span><text:span text:style-name="T87"><text:s text:c="9"/></text:span><text:span text:style-name="T88">月</text:span><text:span text:style-name="T89"><text:s text:c="9"/></text:span><text:span text:style-name="T90">日以前辦理所有權移轉登記完畢，不得遲誤，詎債務人拒未依約履行移轉所有權登記，且現正擬另行出賣或設定他項權利。</text:span></text:p>
      <text:p text:style-name="P91"><text:span text:style-name="T92">□</text:span><text:span text:style-name="T93">其他：</text:span><text:span text:style-name="T94"><text:s text:c="61"/></text:span></text:p>
      <text:p text:style-name="P95"><text:s text:c="61"/></text:p>
      <text:p text:style-name="P96"><text:s text:c="61"/></text:p>
      <text:p text:style-name="P97"><text:s text:c="61"/></text:p>
      <text:p text:style-name="P98"><text:s text:c="61"/></text:p>
      <text:p text:style-name="P99"><text:s text:c="61"/></text:p>
      <text:p text:style-name="P100"><text:s text:c="8"/><text:s text:c="53"/></text:p>
      <text:p text:style-name="P101"><text:s text:c="61"/></text:p>
      <text:p text:style-name="P102"><text:span text:style-name="T103"><text:s text:c="60"/></text:span><text:span text:style-name="T104">茲若債務人將基地及房屋所有權登記移轉與他人，則請求標的之現狀將有變更，日後顯有難於執行之虞，為此依據民事訴訟法第</text:span><text:span text:style-name="T105">532</text:span><text:span text:style-name="T106">條之規定，檢具</text:span><text:span text:style-name="T107"><text:s text:c="14"/></text:span><text:span text:style-name="T108"><text:s text:c="40"/></text:span></text:p>
      <text:p text:style-name="P109"><text:span text:style-name="T110"><text:s text:c="57"/></text:span><text:span text:style-name="T111">並願供擔保以代釋明，狀請</text:span><text:span text:style-name="T112"><text:s/></text:span><text:span text:style-name="T113">鈞院裁定准予假處分，以保權利而維法制。</text:span></text:p>
      <text:p text:style-name="P114"><text:span text:style-name="T115"><text:s text:c="2"/></text:span><text:span text:style-name="T116">此</text:span><text:span text:style-name="T117"><text:s text:c="2"/></text:span><text:span text:style-name="T118">致</text:span></text:p>
      <text:p text:style-name="P119">臺灣新竹地方法院<text:s text:c="5"/>公鑒</text:p>
      <text:p text:style-name="P120"><text:span text:style-name="T121">中</text:span><text:span text:style-name="T122"><text:s text:c="5"/></text:span><text:span text:style-name="T123">華</text:span><text:span text:style-name="T124"><text:s text:c="5"/></text:span><text:span text:style-name="T125">民</text:span><text:span text:style-name="T126"><text:s text:c="5"/></text:span><text:span text:style-name="T127">國</text:span><text:span text:style-name="T128"><text:s text:c="11"/></text:span><text:span text:style-name="T129">年</text:span><text:span text:style-name="T130"><text:s text:c="10"/></text:span><text:span text:style-name="T131">月</text:span><text:span text:style-name="T132"><text:s text:c="9"/></text:span><text:span text:style-name="T133">日</text:span></text:p>
      <text:p text:style-name="P134"><text:span text:style-name="T135"><text:s text:c="17"/></text:span><text:span text:style-name="T136">具狀人：</text:span><text:span text:style-name="T137"><text:s text:c="28"/></text:span><text:span text:style-name="T138">(</text:span><text:span text:style-name="T139">簽章</text:span><text:span text:style-name="T14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50%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聲請狀(假處分裁定—不動產)</dc:title>
    <dc:description/>
    <dc:subject/>
    <meta:initial-creator>sc033857</meta:initial-creator>
    <dc:creator>SCD</dc:creator>
    <meta:creation-date>2021-04-30T10:37:00Z</meta:creation-date>
    <dc:date>2021-04-30T10:37:00Z</dc:date>
    <meta:print-date>2015-05-20T03:33:00Z</meta:print-date>
    <meta:template xlink:href="Normal.dotm" xlink:type="simple"/>
    <meta:editing-cycles>3</meta:editing-cycles>
    <meta:editing-duration>PT0S</meta:editing-duration>
    <meta:document-statistic meta:page-count="2" meta:paragraph-count="3" meta:word-count="288" meta:character-count="1933" meta:row-count="13" meta:non-whitespace-character-count="1648"/>
  </office:meta>
</office:document-meta>
</file>