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2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75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75%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75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250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175%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175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150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margin-top="0.25in" fo:line-height="175%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line-height="175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150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175%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75%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175%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175%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style:snap-to-layout-grid="false" fo:margin-top="0.125in" fo:line-height="175%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175%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style:snap-to-layout-grid="false" fo:margin-top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style:snap-to-layout-grid="false" fo:margin-top="0.25in" fo:line-height="250%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250%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民事</text:span><text:span text:style-name="T6">聲請</text:span><text:span text:style-name="T7">狀</text:span><text:span text:style-name="T8">(</text:span><text:span text:style-name="T9">併案執行-</text:span><text:span text:style-name="T10">有執行名義債權人</text:span><text:span text:style-name="T11">)</text:span></text:p>
      <text:p text:style-name="P12"><text:span text:style-name="T13">案號:</text:span><text:span text:style-name="T14"><text:s text:c="4"/></text:span><text:span text:style-name="T15"><text:s text:c="2"/></text:span><text:span text:style-name="T16"><text:s text:c="2"/></text:span><text:span text:style-name="T17">年度</text:span><text:span text:style-name="T18">司執</text:span><text:span text:style-name="T19">字第</text:span><text:span text:style-name="T20"><text:s text:c="8"/></text:span><text:span text:style-name="T21"><text:s text:c="6"/></text:span><text:span text:style-name="T22"><text:s text:c="4"/></text:span><text:span text:style-name="T23">號 股別:</text:span><text:span text:style-name="T24"><text:s/></text:span><text:span text:style-name="T25"><text:s text:c="3"/></text:span><text:span text:style-name="T26"><text:s text:c="2"/></text:span><text:span text:style-name="T27">股</text:span></text:p>
      <text:p text:style-name="P28"><text:span text:style-name="T29">聲請人</text:span><text:span text:style-name="T30">(即債權人)</text:span><text:span text:style-name="T31">：</text:span><text:span text:style-name="T32"><text:s text:c="14"/></text:span><text:span text:style-name="T33"><text:s/></text:span><text:span text:style-name="T34"><text:s text:c="5"/></text:span><text:span text:style-name="T35">電話：</text:span><text:span text:style-name="T36"><text:s text:c="17"/></text:span></text:p>
      <text:p text:style-name="P37"><text:span text:style-name="T38">□法定代理人 <text:s/>□代理人 <text:s/>□送達代收人<text:s/></text:span><text:span text:style-name="T39">：</text:span><text:span text:style-name="T40"><text:s text:c="17"/></text:span><text:span text:style-name="T41"><text:s text:c="2"/></text:span><text:span text:style-name="T42"><text:s text:c="2"/></text:span></text:p>
      <text:p text:style-name="P43"><text:span text:style-name="T44">地址：</text:span><text:span text:style-name="T45"><text:s text:c="33"/></text:span><text:span text:style-name="T46">電話：</text:span><text:span text:style-name="T47"><text:s text:c="17"/></text:span></text:p>
      <text:p text:style-name="P48"><text:span text:style-name="T49">債務</text:span><text:span text:style-name="T50">人：</text:span><text:span text:style-name="T51"><text:s text:c="19"/></text:span><text:span text:style-name="T52"><text:s text:c="8"/></text:span><text:span text:style-name="T53">法定代理人</text:span><text:span text:style-name="T54">：</text:span><text:span text:style-name="T55"><text:s text:c="13"/></text:span></text:p>
      <text:p text:style-name="P56"><text:span text:style-name="T57">身分證字號：</text:span><text:span text:style-name="T58"><text:s text:c="19"/></text:span><text:span text:style-name="T59"><text:s text:c="2"/></text:span><text:span text:style-name="T60"><text:s text:c="2"/></text:span></text:p>
      <text:p text:style-name="P61"><text:span text:style-name="T62">地址：</text:span><text:span text:style-name="T63"><text:s text:c="54"/></text:span></text:p>
      <text:p text:style-name="P64"><text:span text:style-name="T65">債務</text:span><text:span text:style-name="T66">人：</text:span><text:span text:style-name="T67"><text:s text:c="19"/></text:span><text:span text:style-name="T68"><text:s text:c="8"/></text:span><text:span text:style-name="T69">法定代理人</text:span><text:span text:style-name="T70">：</text:span><text:span text:style-name="T71"><text:s text:c="13"/></text:span></text:p>
      <text:p text:style-name="P72"><text:span text:style-name="T73">身分證字號：</text:span><text:span text:style-name="T74"><text:s text:c="23"/></text:span></text:p>
      <text:p text:style-name="P75"><text:span text:style-name="T76">地址：</text:span><text:span text:style-name="T77"><text:s text:c="54"/></text:span></text:p>
      <text:p text:style-name="P78"/>
      <text:p text:style-name="P79"><text:span text:style-name="T80">為</text:span><text:span text:style-name="T81">聲</text:span><text:span text:style-name="T82">明</text:span><text:span text:style-name="T83">強制執行</text:span><text:span text:style-name="T84">事：</text:span></text:p>
      <text:p text:style-name="P85"><text:span text:style-name="T86">查債務人</text:span><text:span text:style-name="T87">　</text:span><text:span text:style-name="T88"><text:s text:c="3"/></text:span><text:span text:style-name="T89">　　</text:span><text:span text:style-name="T90"><text:s text:c="7"/></text:span><text:span text:style-name="T91">應給付</text:span><text:span text:style-name="T92">債權人新臺幣</text:span><text:span text:style-name="T93">　</text:span><text:span text:style-name="T94"><text:s text:c="7"/></text:span><text:span text:style-name="T95">　<text:s/></text:span><text:span text:style-name="T96">　</text:span><text:span text:style-name="T97">元</text:span><text:span text:style-name="T98">，</text:span></text:p>
      <text:p text:style-name="P99"><text:span text:style-name="T100">□</text:span><text:span text:style-name="T101">及</text:span><text:span text:style-name="T102">自民國</text:span><text:span text:style-name="T103">　 <text:s text:c="4"/></text:span><text:span text:style-name="T104">年</text:span><text:span text:style-name="T105">　 <text:s text:c="4"/></text:span><text:span text:style-name="T106">月</text:span><text:span text:style-name="T107">　 <text:s text:c="4"/></text:span><text:span text:style-name="T108">日起</text:span><text:span text:style-name="T109">按</text:span><text:span text:style-name="T110">　 　 <text:s text:c="4"/>　 <text:s text:c="8"/>　 <text:s text:c="4"/></text:span><text:span text:style-name="T111">計算之利息</text:span><text:span text:style-name="T112">，□並自民國</text:span><text:span text:style-name="T113">　 <text:s text:c="4"/></text:span><text:span text:style-name="T114">年</text:span><text:span text:style-name="T115">　 <text:s text:c="4"/></text:span><text:span text:style-name="T116">月</text:span><text:span text:style-name="T117">　 <text:s text:c="4"/></text:span><text:span text:style-name="T118">日起</text:span><text:span text:style-name="T119">按</text:span><text:span text:style-name="T120">　 　 <text:s text:c="4"/>　 <text:s text:c="8"/>　 <text:s text:c="4"/></text:span><text:span text:style-name="T121">計算之</text:span><text:span text:style-name="T122">違約金。</text:span></text:p>
      <text:p text:style-name="P123">□無利息</text:p>
      <text:p text:style-name="P124"><text:span text:style-name="T125">□其他：</text:span><text:span text:style-name="T126">　 　 <text:s text:c="4"/>　 <text:s text:c="6"/>　 　 <text:s text:c="4"/>　 <text:s text:c="6"/>　 　 <text:s text:c="4"/>　<text:s/></text:span></text:p>
      <text:soft-page-break/>
      <text:p text:style-name="P127">□程序費用 <text:s/>□訴訟費用<text:s text:c="2"/>□執行費用由債務人負擔</text:p>
      <text:p text:style-name="P128"><text:span text:style-name="T129">茲因債務人所有財產，業經鈞院以</text:span><text:span text:style-name="T130">　</text:span><text:span text:style-name="T131"><text:s/></text:span><text:span text:style-name="T132">　</text:span><text:span text:style-name="T133"><text:s text:c="2"/></text:span><text:span text:style-name="T134">年度</text:span><text:span text:style-name="T135">司執</text:span><text:span text:style-name="T136"><text:s text:c="3"/></text:span><text:span text:style-name="T137">字第</text:span><text:span text:style-name="T138">　　　</text:span><text:span text:style-name="T139">　　　</text:span><text:span text:style-name="T140">號查封在案。爰依強制執行法第32條、第34條第１項聲明參與分配。</text:span></text:p>
      <text:p text:style-name="P141">附件</text:p>
      <text:p text:style-name="P142"><text:span text:style-name="T143">□執行名義</text:span><text:span text:style-name="T144">　</text:span><text:span text:style-name="T145"><text:s text:c="3"/></text:span><text:span text:style-name="T146">　</text:span><text:span text:style-name="T147">份（確定證明書</text:span><text:span text:style-name="T148">　</text:span><text:span text:style-name="T149"><text:s text:c="3"/></text:span><text:span text:style-name="T150">　</text:span><text:span text:style-name="T151">份）</text:span></text:p>
      <text:p text:style-name="P152"><text:span text:style-name="T153">□其他：</text:span><text:span text:style-name="T154">　　　　　　　　　　　　　　　　　　　　　　　　　　　　　　　　　　　　</text:span><text:span text:style-name="T155"><text:s text:c="45"/></text:span><text:span text:style-name="T156"><text:s/></text:span></text:p>
      <text:p text:style-name="P157">此 <text:s/>致</text:p>
      <text:p text:style-name="P158">臺灣新竹地方法院民事執行處<text:s text:c="10"/>公鑒</text:p>
      <text:p text:style-name="P159"><text:span text:style-name="T160">中</text:span><text:span text:style-name="T161"><text:s text:c="2"/></text:span><text:span text:style-name="T162"><text:s text:c="3"/>華</text:span><text:span text:style-name="T163"><text:s text:c="2"/></text:span><text:span text:style-name="T164"><text:s text:c="3"/>民</text:span><text:span text:style-name="T165"><text:s text:c="2"/></text:span><text:span text:style-name="T166"><text:s text:c="3"/>國</text:span><text:span text:style-name="T167"><text:s/></text:span><text:span text:style-name="T168"><text:s/></text:span><text:span text:style-name="T169"><text:s text:c="8"/></text:span><text:span text:style-name="T170">年</text:span><text:span text:style-name="T171"><text:s/></text:span><text:span text:style-name="T172"><text:s/></text:span><text:span text:style-name="T173"><text:s text:c="8"/></text:span><text:span text:style-name="T174">月</text:span><text:span text:style-name="T175"><text:s text:c="10"/></text:span><text:span text:style-name="T176">日</text:span></text:p>
      <text:p text:style-name="P177"><text:span text:style-name="T178"><text:s text:c="20"/></text:span><text:span text:style-name="T179"><text:s text:c="2"/></text:span><text:span text:style-name="T180">具狀人：</text:span><text:span text:style-name="T181"><text:s/></text:span><text:span text:style-name="T182"><text:s text:c="3"/></text:span><text:span text:style-name="T183"><text:s text:c="19"/></text:span><text:span text:style-name="T184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P3" style:parent-style-name="頁尾" style:family="paragraph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頁首"/>
      </style:header-left>
      <style:footer>
        <text:p text:style-name="頁尾"><text:span text:style-name="T2">附註：</text:span></text:p>
        <text:p text:style-name="P3">1、當事人為未成年人或係被監護宣告之人時，請填寫其法定代理人(未成年人無特別情況者，法定代理人原則上應記載父母雙方)</text:p>
        <text:p text:style-name="頁尾"><text:span text:style-name="T4">2、代理人應檢附委任狀</text:span></text:p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起訴狀(一般)</dc:title>
    <dc:description/>
    <dc:subject/>
    <meta:initial-creator>sc033857</meta:initial-creator>
    <dc:creator>SCD</dc:creator>
    <meta:creation-date>2021-04-30T10:38:00Z</meta:creation-date>
    <dc:date>2021-04-30T10:38:00Z</dc:date>
    <meta:print-date>2014-11-04T01:16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