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75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7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75%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250%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250%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250%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250%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250%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200%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2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250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</text:span><text:span text:style-name="T3">聲請</text:span><text:span text:style-name="T4">狀</text:span><text:span text:style-name="T5">(</text:span><text:span text:style-name="T6">延緩強制執行</text:span><text:span text:style-name="T7">)</text:span></text:p>
      <text:p text:style-name="P8"><text:span text:style-name="T9">案號：</text:span><text:span text:style-name="T10">　　</text:span><text:span text:style-name="T11"><text:s text:c="2"/></text:span><text:span text:style-name="T12">　</text:span><text:span text:style-name="T13">年度</text:span><text:span text:style-name="T14"><text:s/></text:span><text:span text:style-name="T15">司執</text:span><text:span text:style-name="T16"><text:s text:c="2"/></text:span><text:span text:style-name="T17">字第</text:span><text:span text:style-name="T18">　　　　　</text:span><text:span text:style-name="T19">　　</text:span><text:span text:style-name="T20">號　股別：</text:span><text:span text:style-name="T21">　</text:span><text:span text:style-name="T22"><text:s/></text:span><text:span text:style-name="T23"><text:s/></text:span><text:span text:style-name="T24">　</text:span><text:span text:style-name="T25">股</text:span></text:p>
      <text:p text:style-name="P26"><text:span text:style-name="T27">聲請人</text:span><text:span text:style-name="T28">(即債權人)</text:span><text:span text:style-name="T29">：</text:span><text:span text:style-name="T30"><text:s text:c="4"/></text:span><text:span text:style-name="T31"><text:s text:c="28"/></text:span><text:span text:style-name="T32"><text:s/></text:span><text:span text:style-name="T33"><text:s text:c="3"/></text:span><text:span text:style-name="T34"><text:s text:c="4"/></text:span><text:span text:style-name="T35"><text:s text:c="2"/></text:span><text:span text:style-name="T36"><text:s text:c="3"/></text:span></text:p>
      <text:p text:style-name="P37"><text:span text:style-name="T38">身分證字號：</text:span><text:span text:style-name="T39"><text:s text:c="24"/></text:span><text:span text:style-name="T40">電話：</text:span><text:span text:style-name="T41"><text:s text:c="19"/></text:span></text:p>
      <text:p text:style-name="P42"><text:span text:style-name="T43">地址：</text:span><text:span text:style-name="T44"><text:s text:c="16"/></text:span><text:span text:style-name="T45"><text:s text:c="23"/></text:span><text:span text:style-name="T46"><text:s text:c="16"/></text:span></text:p>
      <text:p text:style-name="內文"><text:span text:style-name="T47">為</text:span><text:span text:style-name="T48">聲請</text:span><text:span text:style-name="T49">延緩強制執行</text:span><text:span text:style-name="T50">事：</text:span></text:p>
      <text:p text:style-name="P51">一、按實施強制執行時，經債權人同意者，執行法院得延緩執行。延<text:s/></text:p>
      <text:p text:style-name="P52"><text:s text:c="4"/>緩執行之期限不得逾三個月，強制執行法第10條定有明文。</text:p>
      <text:p text:style-name="P53">二、茲因</text:p>
      <text:p text:style-name="P54"><text:span text:style-name="T55">□</text:span><text:span text:style-name="T56">兩造商談和解中</text:span></text:p>
      <text:p text:style-name="P57"><text:span text:style-name="T58">□</text:span><text:span text:style-name="T59">其他</text:span><text:span text:style-name="T60">（請敘述延緩執行之理由）</text:span><text:span text:style-name="T61">：</text:span><text:span text:style-name="T62"><text:s text:c="52"/></text:span></text:p>
      <text:p text:style-name="P63">　　　　　　　　　　　　　　　　　　　　　　　　　　　　　　　　　　　　　　　　　　</text:p>
      <text:p text:style-name="P64">　　　　　　　　　　　　　　　　　　　　　　　　　　　　　　　　　　　　　　　　　　</text:p>
      <text:p text:style-name="P65">　　　　　　　　　　　　　　　　　　　　　　　　　　　　　　　　　　　　　　　　　　</text:p>
      <text:p text:style-name="P66">　　　　　　　　　　　　　　　　　　　　　　　　　　　　　　　　　　　　　　　　　　</text:p>
      <text:p text:style-name="P67">　　　　　　　　　　　　　　　　　　　　　　　　　　　　　　　　　　　　　　　　　　</text:p>
      <text:p text:style-name="P68">　　　　　　　　　　　　　　　　　　　　　　　　　　　　　　　　　　　　　　　　　　</text:p>
      <text:p text:style-name="P69">為此懇請<text:s/>鈞院鑒核，賜准延緩本件執行<text:s/>____ 月，實感德便。</text:p>
      <text:p text:style-name="P70">此 <text:s/>致</text:p>
      <text:p text:style-name="P71">臺灣新竹地方法院民事執行處<text:s text:c="5"/>公鑒</text:p>
      <text:p text:style-name="P72"><text:span text:style-name="T73">中<text:s/></text:span><text:span text:style-name="T74"><text:s/></text:span><text:span text:style-name="T75"><text:s/></text:span><text:span text:style-name="T76"><text:s/></text:span><text:span text:style-name="T77"><text:s/>華</text:span><text:span text:style-name="T78"><text:s text:c="2"/></text:span><text:span text:style-name="T79"><text:s text:c="3"/>民</text:span><text:span text:style-name="T80"><text:s text:c="2"/></text:span><text:span text:style-name="T81"><text:s text:c="3"/>國</text:span><text:span text:style-name="T82"><text:s text:c="2"/></text:span><text:span text:style-name="T83"><text:s/></text:span><text:span text:style-name="T84"><text:s text:c="7"/></text:span><text:span text:style-name="T85">年</text:span><text:span text:style-name="T86"><text:s/></text:span><text:span text:style-name="T87"><text:s/></text:span><text:span text:style-name="T88"><text:s text:c="8"/></text:span><text:span text:style-name="T89">月</text:span><text:span text:style-name="T90"><text:s text:c="10"/></text:span><text:span text:style-name="T91">日</text:span></text:p>
      <text:p text:style-name="P92"><text:span text:style-name="T93"><text:s text:c="20"/>具狀人：</text:span><text:span text:style-name="T94"><text:s text:c="3"/></text:span><text:span text:style-name="T95"><text:s text:c="4"/></text:span><text:span text:style-name="T96"><text:s text:c="17"/></text:span><text:span text:style-name="T97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起訴狀(一般)</dc:title>
    <dc:description/>
    <dc:subject/>
    <meta:initial-creator>sc033857</meta:initial-creator>
    <dc:creator>SCD</dc:creator>
    <meta:creation-date>2021-04-30T10:38:00Z</meta:creation-date>
    <dc:date>2021-04-30T10:38:00Z</dc:date>
    <meta:print-date>2015-04-21T05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