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1pt" style:font-size-asian="11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6861in"/>
    </style:style>
    <style:style style:name="TableColumn8" style:family="table-column">
      <style:table-column-properties style:column-width="5.709in"/>
    </style:style>
    <style:style style:name="Table6" style:family="table">
      <style:table-properties style:width="6.395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5pt" style:font-size-asian="15pt" style:font-size-complex="1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43" style:family="table-row">
      <style:table-row-properties style:min-row-height="0.8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50" style:family="table-row">
      <style:table-row-properties style:min-row-height="0.8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請傳真或郵寄臺灣新竹地方法院民事執行處</text:p>
      <text:p text:style-name="P2">第三人陳報扣押債權金額或聲明異議狀</text:p>
      <text:p text:style-name="P3">股別：　　股</text:p>
      <text:p text:style-name="P4">案號：　　年司執　　<text:s/>字第　　　　　號</text:p>
      <text:p text:style-name="P5">債務人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請勾選適當選項並填寫後方內容。如有補充，請載於備註欄。</text:p>
          </table:table-cell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  <text:p text:style-name="P17">已依照執行命令全數扣押新台幣<text:s/><text:s text:c="15"/>元。</text:p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債務人之債權現僅有新台幣<text:s/><text:s text:c="7"/><text:s/><text:s/>元，朝過部分不存在</text:p>
            <text:p text:style-name="P24">，聲明異議。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債務人現無任何債權存在，無從扣押。</text:p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債務人之債權新台幣<text:s/><text:s/><text:s text:c="2"/><text:s text:c="3"/>元，業經貴院 <text:s text:c="2"/><text:s/><text:s/>年度司執字第<text:s/><text:s text:c="9"/>號執行命令扣押，已無餘額。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債務人之債權新台幣<text:s/><text:s text:c="6"/>元，業經貴院<text:s/><text:s text:c="5"/>年度司執字</text:p>
            <text:p text:style-name="P42">第<text:s/><text:s text:c="8"/>號執行命令扣押，尚餘新台幣<text:s/><text:s text:c="8"/>元。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債務人之債權新台幣<text:s/><text:s text:c="7"/>元，業經法務部行政執行署<text:s/><text:s/></text:p>
            <text:p text:style-name="P48">分署<text:s/><text:s text:c="4"/>年度<text:s/><text:s text:c="12"/>字第<text:s/><text:s text:c="12"/>號執行命令</text:p>
            <text:p text:style-name="P49">扣押，已無餘額。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債務人之債權新台幣<text:s/><text:s text:c="7"/>元，業經法務部行政執行署<text:s/><text:s/></text:p>
            <text:p text:style-name="P55">分署<text:s/><text:s text:c="4"/>年度<text:s/><text:s text:c="12"/>字第<text:s/><text:s text:c="12"/>號執行命令</text:p>
            <text:p text:style-name="P56">扣押，尚餘新台幣<text:s/><text:s text:c="9"/>元。</text:p>
          </table:table-cell>
        </table:table-row>
        <table:table-row table:style-name="TableRow57">
          <table:table-cell table:style-name="TableCell58">
            <text:p text:style-name="P59">備</text:p>
            <text:p text:style-name="P60"><text:span text:style-name="T61">註</text:span></text:p>
          </table:table-cell>
          <table:table-cell table:style-name="TableCell62">
            <text:p text:style-name="P63"/>
          </table:table-cell>
        </table:table-row>
      </table:table>
      <text:p text:style-name="P64">聲明人（即第三人）：　　　　　　　　　　　　　　　簽名蓋章</text:p>
      <text:p text:style-name="P65"/>
      <text:p text:style-name="P66">住址：</text:p>
      <text:p text:style-name="P67"/>
      <text:p text:style-name="P68">電話：</text:p>
      <text:p text:style-name="P69"/>
      <text:p text:style-name="P70"><text:span text:style-name="T71">中　　華　　民　　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CD</dc:creator>
    <meta:creation-date>2021-04-30T10:43:00Z</meta:creation-date>
    <dc:date>2021-04-30T10:43:00Z</dc:date>
    <meta:print-date>2018-05-15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