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2.0479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1" style:family="table" style:master-page-name="MP0">
      <style:table-properties style:width="6.6201in" fo:margin-left="0in" table:align="center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59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22in" style:use-optimal-row-height="false" fo:keep-together="always"/>
    </style:style>
    <style:style style:name="P4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805in" style:use-optimal-row-height="false" fo:keep-together="always"/>
    </style:style>
    <style:style style:name="P48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625in" style:use-optimal-row-height="false" fo:keep-together="always"/>
    </style:style>
    <style:style style:name="P5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277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277in" style:use-optimal-row-height="false" fo:keep-together="always"/>
    </style:style>
    <style:style style:name="P67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end" fo:line-height="150%" fo:margin-right="0.1944in"/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純文字" style:family="paragraph">
      <style:paragraph-properties style:snap-to-layout-grid="false" fo:line-height="125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line-height="15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匯款入帳聲請書</text:span><text:span text:style-name="T12">(民事執行案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3">
            <text:p text:style-name="P17"><text:span text:style-name="T18"><text:s text:c="8"/></text:span><text:span text:style-name="T19">年度</text:span><text:span text:style-name="T20"><text:s/></text:span><text:span text:style-name="T21">司執</text:span><text:span text:style-name="T22"><text:s/></text:span><text:span text:style-name="T23">字第 <text:s text:c="4"/></text:span><text:span text:style-name="T24"><text:s text:c="10"/></text:span><text:span text:style-name="T25">號</text:span></text:p>
          </table:table-cell>
          <table:covered-table-cell/>
          <table:covered-table-cell/>
          <table:table-cell table:style-name="TableCell26">
            <text:p text:style-name="P27">股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4">
            <text:p text:style-name="P32">聲請人即債權人（債務人）</text:p>
          </table:table-cell>
          <table:table-cell table:style-name="TableCell33">
            <text:p text:style-name="P34">姓名（名稱）</text:p>
          </table:table-cell>
          <table:table-cell table:style-name="TableCell35">
            <text:p text:style-name="P36"/>
          </table:table-cell>
          <table:table-cell table:style-name="TableCell37">
            <text:p text:style-name="P38">法定代理人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住 <text:s text:c="9"/>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統一編號</text:span><text:span text:style-name="T52">（營利事業統一編號）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電 <text:s text:c="9"/>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聲請事項</text:p>
          </table:table-cell>
          <table:table-cell table:style-name="TableCell64" table:number-columns-spanned="5">
            <text:p text:style-name="P65">本人應領民事執行案款新臺幣<text:s text:c="20"/>元整，請以匯款入帳戶方式支付。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匯款入帳戶戶名： <text:s text:c="16"/><text:s text:c="10"/>（限受款人帳戶）</text:p>
            <text:p text:style-name="P70">匯入銀行及分行名稱：</text:p>
            <text:p text:style-name="P71"><text:s text:c="14"/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證件</text:p>
          </table:table-cell>
          <table:table-cell table:style-name="TableCell75" table:number-columns-spanned="5">
            <text:p text:style-name="P76"><text:s text:c="2"/>■帳戶正面影本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此 致</text:p>
            <text:p text:style-name="P80"><text:span text:style-name="T81">臺灣新竹地方法院民事執行處 <text:s text:c="3"/>公鑒</text:span><text:span text:style-name="T82"><text:s text:c="6"/></text:span><text:span text:style-name="T83"><text:s text:c="11"/></text:span></text:p>
            <text:p text:style-name="純文字"><text:span text:style-name="T84"><text:s text:c="20"/></text:span><text:span text:style-name="T85">具狀人</text:span><text:span text:style-name="T86"><text:s text:c="4"/></text:span><text:span text:style-name="T87"><text:s text:c="14"/></text:span><text:span text:style-name="T88"><text:s text:c="11"/>(</text:span><text:span text:style-name="T89">簽章</text:span><text:span text:style-name="T90">)</text:span></text:p>
            <text:p text:style-name="P91">中 <text:s text:c="6"/>華 <text:s text:c="7"/>民 <text:s text:c="6"/>國 <text:s text:c="8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說明：一、聲請書1式2份，1份兼領據附卷存查，1份由民事執行處連同發還民事執行案款通知書正本轉送出納室辦理。</text:p>
            <text:p text:style-name="P95"><text:s text:c="6"/>二、帳戶戶名應與發還通知書之受款人同一。</text:p>
            <text:p text:style-name="P96"><text:s text:c="6"/>三、本表可由司法院網站http://www.judicial.gov.tw下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 style:vertical-align="auto"/>
      <style:text-properties style:font-name="細明體" style:font-name-asian="細明體" style:font-name-complex="Courier New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(民事執行案款)</dc:title>
    <dc:description/>
    <dc:subject/>
    <meta:initial-creator>sc033857</meta:initial-creator>
    <dc:creator>SCD</dc:creator>
    <meta:creation-date>2021-04-30T10:45:00Z</meta:creation-date>
    <dc:date>2021-04-30T10:46:00Z</dc:date>
    <meta:template xlink:href="Normal.dotm" xlink:type="simple"/>
    <meta:editing-cycles>3</meta:editing-cycles>
    <meta:editing-duration>PT60S</meta:editing-duration>
    <meta:document-statistic meta:page-count="2" meta:paragraph-count="1" meta:word-count="85" meta:character-count="574" meta:row-count="4" meta:non-whitespace-character-count="490"/>
  </office:meta>
</office:document-meta>
</file>