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75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7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7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75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250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250%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（</text:span><text:span text:style-name="T7">撤銷假扣押、假處分裁定</text:span><text:span text:style-name="T8">）</text:span></text:p>
      <text:p text:style-name="P9"><text:span text:style-name="T10">聲請人：</text:span><text:span text:style-name="T11"><text:s text:c="14"/></text:span><text:span text:style-name="T12"><text:s/></text:span><text:span text:style-name="T13"><text:s text:c="5"/></text:span><text:span text:style-name="T14"><text:s text:c="3"/></text:span><text:span text:style-name="T15"><text:s/></text:span><text:span text:style-name="T16">電話：</text:span><text:span text:style-name="T17"><text:s text:c="22"/></text:span></text:p>
      <text:p text:style-name="P18"><text:span text:style-name="T19">□法定代理人 <text:s/>□代理人 <text:s/>□送達代收人 ：</text:span><text:span text:style-name="T20"><text:s text:c="21"/></text:span></text:p>
      <text:p text:style-name="P21"><text:span text:style-name="T22">地址：</text:span><text:span text:style-name="T23"><text:s text:c="54"/></text:span><text:span text:style-name="T24">相對</text:span><text:span text:style-name="T25">人：</text:span><text:span text:style-name="T26"><text:s text:c="22"/></text:span><text:span text:style-name="T27"><text:s text:c="4"/></text:span><text:span text:style-name="T28">法定代理人</text:span><text:span text:style-name="T29">：</text:span><text:span text:style-name="T30"><text:s/></text:span><text:span text:style-name="T31"><text:s text:c="14"/></text:span></text:p>
      <text:p text:style-name="P32"><text:span text:style-name="T33">身分證字號</text:span><text:span text:style-name="T34">：</text:span><text:span text:style-name="T35"><text:s/></text:span><text:span text:style-name="T36"><text:s text:c="4"/></text:span><text:span text:style-name="T37"><text:s text:c="18"/></text:span><text:span text:style-name="T38">電話：</text:span><text:span text:style-name="T39"><text:s text:c="23"/></text:span></text:p>
      <text:p text:style-name="P40"><text:span text:style-name="T41">地址：</text:span><text:span text:style-name="T42"><text:s text:c="55"/></text:span></text:p>
      <text:p text:style-name="P43">為聲請撤銷假扣押（處分）裁定事：</text:p>
      <text:p text:style-name="P44"><text:span text:style-name="T45">緣聲請人</text:span><text:span text:style-name="T46">與</text:span><text:span text:style-name="T47">(</text:span><text:span text:style-name="T48">□</text:span><text:span text:style-name="T49">債權人、</text:span><text:span text:style-name="T50">□</text:span><text:span text:style-name="T51">債務人</text:span><text:span text:style-name="T52">)</text:span><text:span text:style-name="T53"><text:s text:c="2"/>間 <text:s/></text:span><text:span text:style-name="T54">(</text:span><text:span text:style-name="T55">□</text:span><text:span text:style-name="T56">假扣押、</text:span><text:span text:style-name="T57">□</text:span><text:span text:style-name="T58">假處分</text:span><text:span text:style-name="T59">)<text:s/></text:span><text:span text:style-name="T60">事件，前經</text:span><text:span text:style-name="T61"><text:s/></text:span><text:span text:style-name="T62">鈞院</text:span><text:span text:style-name="T63"><text:s text:c="2"/></text:span><text:span text:style-name="T64"><text:s text:c="5"/></text:span><text:span text:style-name="T65"><text:s text:c="4"/></text:span><text:span text:style-name="T66">年度</text:span><text:span text:style-name="T67">司裁全</text:span><text:span text:style-name="T68">字第</text:span><text:span text:style-name="T69"><text:s text:c="18"/></text:span><text:span text:style-name="T70">號裁定准許在案，茲因</text:span></text:p>
      <text:p text:style-name="P71"><text:span text:style-name="T72"><text:s text:c="6"/></text:span><text:span text:style-name="T73">□</text:span><text:span text:style-name="T74">債務業以清償 <text:s/></text:span><text:span text:style-name="T75">□</text:span><text:span text:style-name="T76">相對人未於期限內起訴</text:span></text:p>
      <text:p text:style-name="P77"><text:span text:style-name="T78"><text:s text:c="6"/></text:span><text:span text:style-name="T79">□</text:span><text:span text:style-name="T80">雙方已經和解 <text:s/></text:span><text:span text:style-name="T81">□</text:span><text:span text:style-name="T82">其他:</text:span><text:span text:style-name="T83"><text:s text:c="32"/></text:span></text:p>
      <text:p text:style-name="P84">，爰依民事訴訟法</text:p>
      <text:p text:style-name="P85"><text:span text:style-name="T86"><text:s text:c="6"/></text:span><text:span text:style-name="T87">□</text:span><text:span text:style-name="T88">第530條第1項 <text:s text:c="2"/></text:span><text:span text:style-name="T89">□</text:span><text:span text:style-name="T90">第533條準用第530條第1項</text:span></text:p>
      <text:p text:style-name="P91"><text:span text:style-name="T92"><text:s text:c="6"/></text:span><text:span text:style-name="T93">□</text:span><text:span text:style-name="T94">第530條第3項 <text:s text:c="2"/></text:span><text:span text:style-name="T95">□</text:span><text:span text:style-name="T96">第533條準用第530條第3項</text:span></text:p>
      <text:p text:style-name="P97"><text:span text:style-name="T98">聲請 鈞院撤銷該裁定。</text:span></text:p>
      <text:p text:style-name="P99">此 <text:s text:c="2"/>致</text:p>
      <text:p text:style-name="P100">臺灣新竹地方法院民事庭 <text:s text:c="4"/>公鑒</text:p>
      <text:p text:style-name="P101"><text:span text:style-name="T102">中 <text:s text:c="2"/></text:span><text:span text:style-name="T103"><text:s/></text:span><text:span text:style-name="T104">華</text:span><text:span text:style-name="T105"><text:s/></text:span><text:span text:style-name="T106"><text:s text:c="3"/>民 <text:s text:c="2"/>國</text:span><text:span text:style-name="T107"><text:s text:c="5"/></text:span><text:span text:style-name="T108"><text:s text:c="6"/></text:span><text:span text:style-name="T109">年</text:span><text:span text:style-name="T110"><text:s text:c="2"/></text:span><text:span text:style-name="T111"><text:s text:c="3"/></text:span><text:span text:style-name="T112"><text:s text:c="6"/></text:span><text:span text:style-name="T113">月</text:span><text:span text:style-name="T114"><text:s text:c="3"/></text:span><text:span text:style-name="T115"><text:s text:c="2"/></text:span><text:span text:style-name="T116"><text:s text:c="6"/></text:span><text:span text:style-name="T117">日</text:span></text:p>
      <text:p text:style-name="P118"><text:span text:style-name="T119"><text:s text:c="17"/></text:span><text:span text:style-name="T120">具狀人：</text:span><text:span text:style-name="T121"><text:s text:c="11"/></text:span><text:span text:style-name="T122"><text:s text:c="6"/></text:span><text:span text:style-name="T123"><text:s text:c="9"/></text:span><text:span text:style-name="T12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（限期起訴）</dc:title>
    <dc:description/>
    <dc:subject/>
    <meta:initial-creator>sc033857</meta:initial-creator>
    <dc:creator>SCD</dc:creator>
    <meta:creation-date>2021-04-30T10:52:00Z</meta:creation-date>
    <dc:date>2021-04-30T10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