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75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7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250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2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in"/>
    </style:style>
    <style:style style:name="TableColumn111" style:family="table-column">
      <style:table-column-properties style:column-width="2.25in"/>
    </style:style>
    <style:style style:name="TableColumn112" style:family="table-column">
      <style:table-column-properties style:column-width="1.625in"/>
    </style:style>
    <style:style style:name="TableColumn113" style:family="table-column">
      <style:table-column-properties style:column-width="0.875in"/>
    </style:style>
    <style:style style:name="Table109" style:family="table">
      <style:table-properties style:width="6.75in" fo:margin-left="-0.425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25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666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666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666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</text:span><text:span text:style-name="T3">狀</text:span><text:span text:style-name="T4">(</text:span><text:span text:style-name="T5">確定執行費用</text:span><text:span text:style-name="T6">)</text:span></text:p>
      <text:p text:style-name="P7"><text:span text:style-name="T8">案號:</text:span><text:span text:style-name="T9"><text:s text:c="2"/></text:span><text:span text:style-name="T10"><text:s text:c="2"/></text:span><text:span text:style-name="T11"><text:s text:c="2"/></text:span><text:span text:style-name="T12"><text:s text:c="2"/></text:span><text:span text:style-name="T13">年度</text:span><text:span text:style-name="T14">司執</text:span><text:span text:style-name="T15">字第</text:span><text:span text:style-name="T16"><text:s text:c="4"/></text:span><text:span text:style-name="T17"><text:s text:c="4"/></text:span><text:span text:style-name="T18"><text:s text:c="4"/></text:span><text:span text:style-name="T19"><text:s text:c="2"/></text:span><text:span text:style-name="T20"><text:s text:c="4"/></text:span><text:span text:style-name="T21">號 股別:</text:span><text:span text:style-name="T22"><text:s/></text:span><text:span text:style-name="T23"><text:s text:c="3"/></text:span><text:span text:style-name="T24"><text:s text:c="2"/></text:span><text:span text:style-name="T25">股</text:span></text:p>
      <text:p text:style-name="P26"><text:span text:style-name="T27">聲請人：</text:span><text:span text:style-name="T28"><text:s text:c="51"/></text:span></text:p>
      <text:p text:style-name="P29"><text:span text:style-name="T30">身分證字號：</text:span><text:span text:style-name="T31"><text:s text:c="21"/></text:span><text:span text:style-name="T32">電話：</text:span><text:span text:style-name="T33"><text:s text:c="21"/></text:span></text:p>
      <text:p text:style-name="P34"><text:span text:style-name="T35">地址：</text:span><text:span text:style-name="T36"><text:s text:c="54"/></text:span></text:p>
      <text:p text:style-name="P37"><text:span text:style-name="T38">相對人</text:span><text:span text:style-name="T39">：</text:span><text:span text:style-name="T40"><text:s text:c="6"/></text:span><text:span text:style-name="T41"><text:s text:c="37"/></text:span><text:span text:style-name="T42"><text:s/></text:span><text:span text:style-name="T43"><text:s text:c="2"/></text:span><text:span text:style-name="T44"><text:s text:c="4"/></text:span><text:span text:style-name="T45"><text:s text:c="2"/></text:span><text:span text:style-name="T46"><text:s/></text:span></text:p>
      <text:p text:style-name="P47"><text:span text:style-name="T48">地址：</text:span><text:span text:style-name="T49"><text:s text:c="4"/></text:span><text:span text:style-name="T50"><text:s text:c="22"/></text:span><text:span text:style-name="T51"><text:s text:c="11"/></text:span><text:span text:style-name="T52"><text:s text:c="5"/></text:span><text:span text:style-name="T53"><text:s text:c="12"/></text:span></text:p>
      <text:p text:style-name="P54">為聲請裁定確定執行費用事：</text:p>
      <text:p text:style-name="P55"><text:span text:style-name="T56">鈞院</text:span><text:span text:style-name="T57"><text:s text:c="2"/></text:span><text:span text:style-name="T58"><text:s/></text:span><text:span text:style-name="T59"><text:s text:c="2"/></text:span><text:span text:style-name="T60"><text:s text:c="3"/></text:span><text:span text:style-name="T61"><text:s/></text:span><text:span text:style-name="T62">年度</text:span><text:span text:style-name="T63">司執</text:span><text:span text:style-name="T64">字第</text:span><text:span text:style-name="T65">　　</text:span><text:span text:style-name="T66"><text:s text:c="2"/></text:span><text:span text:style-name="T67">　　　　　</text:span><text:span text:style-name="T68">號</text:span><text:span text:style-name="T69">強制執行事件</text:span><text:span text:style-name="T70">，</text:span><text:span text:style-name="T71">業經執行完畢。依強制執行法第29條第1</text:span><text:span text:style-name="T72">項之規定，債權人因強制執行而支出之費用，得求償</text:span><text:span text:style-name="T73">於債務人者，得準用民事訴訟法第91條第1項之規定，向執行法院聲請確定其數額。茲繕具計</text:span><text:span text:style-name="T74">算</text:span><text:span text:style-name="T75">書一份，連同釋明費用之證明文件，狀請</text:span><text:span text:style-name="T76"><text:s/></text:span><text:span text:style-name="T77">鈞院依法裁定。</text:span></text:p>
      <text:p text:style-name="P78"/>
      <text:p text:style-name="P79">此　致</text:p>
      <text:p text:style-name="P80">臺灣新竹地方法院民事執行處<text:s text:c="11"/>公鑒</text:p>
      <text:p text:style-name="P81"><text:span text:style-name="T82">中<text:s/></text:span><text:span text:style-name="T83"><text:s text:c="2"/></text:span><text:span text:style-name="T84"><text:s/></text:span><text:span text:style-name="T85"><text:s/></text:span><text:span text:style-name="T86"><text:s/>華</text:span><text:span text:style-name="T87"><text:s/></text:span><text:span text:style-name="T88"><text:s text:c="2"/></text:span><text:span text:style-name="T89"><text:s text:c="3"/>民</text:span><text:span text:style-name="T90"><text:s/></text:span><text:span text:style-name="T91"><text:s/></text:span><text:span text:style-name="T92"><text:s text:c="2"/></text:span><text:span text:style-name="T93"><text:s text:c="2"/>國</text:span><text:span text:style-name="T94"><text:s text:c="9"/></text:span><text:span text:style-name="T95">年</text:span><text:span text:style-name="T96"><text:s text:c="9"/></text:span><text:span text:style-name="T97">月</text:span><text:span text:style-name="T98"><text:s text:c="9"/></text:span><text:span text:style-name="T99">日</text:span></text:p>
      <text:p text:style-name="P100"><text:span text:style-name="T101"><text:s text:c="13"/></text:span><text:span text:style-name="T102"><text:s text:c="5"/></text:span><text:span text:style-name="T103">具狀人：</text:span><text:span text:style-name="T104"><text:s text:c="7"/></text:span><text:span text:style-name="T105"><text:s text:c="2"/></text:span><text:span text:style-name="T106"><text:s text:c="16"/></text:span><text:span text:style-name="T107">（簽章）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soft-page-break/>
            <text:p text:style-name="P116">執行費用計算書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內文"><text:span text:style-name="T119">案號：</text:span><text:span text:style-name="T120"><text:s text:c="5"/></text:span><text:span text:style-name="T121"><text:s text:c="2"/></text:span><text:span text:style-name="T122"><text:s text:c="4"/></text:span><text:span text:style-name="T123">年度</text:span><text:span text:style-name="T124"><text:s/></text:span><text:span text:style-name="T125">司執<text:s/></text:span><text:span text:style-name="T126">字第</text:span><text:span text:style-name="T127"><text:s text:c="3"/></text:span><text:span text:style-name="T128"><text:s text:c="2"/></text:span><text:span text:style-name="T129"><text:s text:c="12"/></text:span><text:span text:style-name="T130">號 <text:s/>股別︰</text:span><text:span text:style-name="T131"><text:s text:c="6"/></text:span><text:span text:style-name="T132">股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 text:c="3"/>項 <text:s text:c="8"/>目</text:p>
          </table:table-cell>
          <table:table-cell table:style-name="TableCell136">
            <text:p text:style-name="P137"><text:s text:c="3"/>金 額（新台幣）</text:p>
          </table:table-cell>
          <table:table-cell table:style-name="TableCell138">
            <text:p text:style-name="P139"><text:s/>單 <text:s text:c="8"/>據</text:p>
          </table:table-cell>
          <table:table-cell table:style-name="TableCell140">
            <text:p text:style-name="P141">備 <text:s/>考</text:p>
          </table:table-cell>
        </table:table-row>
        <table:table-row table:style-name="TableRow142">
          <table:table-cell table:style-name="TableCell143">
            <text:p text:style-name="P144">1、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、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、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、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、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、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、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、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、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、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1、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、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、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、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撤回起訴狀</dc:title>
    <dc:description/>
    <dc:subject/>
    <meta:initial-creator>sc033857</meta:initial-creator>
    <dc:creator>SCD</dc:creator>
    <meta:creation-date>2021-05-03T01:07:00Z</meta:creation-date>
    <dc:date>2021-05-03T01:07:00Z</dc:date>
    <meta:template xlink:href="Normal.dotm" xlink:type="simple"/>
    <meta:editing-cycles>3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