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250%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line-height="250%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5">民事聲明異議狀</text:span><text:span text:style-name="T6"><text:s/></text:span><text:span text:style-name="T7">(就</text:span><text:span text:style-name="T8">特</text:span><text:span text:style-name="T9">定</text:span><text:span text:style-name="T10">執行程序</text:span><text:span text:style-name="T11">)</text:span></text:p>
      <text:p text:style-name="P12"><text:span text:style-name="T13">案號：</text:span><text:span text:style-name="T14"><text:s text:c="9"/></text:span><text:span text:style-name="T15">年度</text:span><text:span text:style-name="T16">司執</text:span><text:span text:style-name="T17">字第</text:span><text:span text:style-name="T18"><text:s text:c="14"/></text:span><text:span text:style-name="T19">號</text:span><text:span text:style-name="T20"><text:s text:c="2"/></text:span><text:span text:style-name="T21">股別：</text:span><text:span text:style-name="T22"><text:s text:c="6"/></text:span><text:span text:style-name="T23">股</text:span></text:p>
      <text:p text:style-name="P24"><text:span text:style-name="T25">聲</text:span><text:span text:style-name="T26">明</text:span><text:span text:style-name="T27">人：</text:span><text:span text:style-name="T28"><text:s text:c="14"/></text:span><text:span text:style-name="T29"><text:s/></text:span><text:span text:style-name="T30"><text:s text:c="5"/></text:span><text:span text:style-name="T31"><text:s text:c="3"/></text:span><text:span text:style-name="T32"><text:s text:c="3"/></text:span><text:span text:style-name="T33">電話：</text:span><text:span text:style-name="T34"><text:s text:c="20"/></text:span></text:p>
      <text:p text:style-name="P35"><text:span text:style-name="T36">□法定代理人 <text:s/>□代理人 <text:s/>□送達代收人 ：</text:span><text:span text:style-name="T37"><text:s text:c="21"/></text:span></text:p>
      <text:p text:style-name="P38"><text:span text:style-name="T39">地址：</text:span><text:span text:style-name="T40"><text:s text:c="32"/></text:span><text:span text:style-name="T41">電話：</text:span><text:span text:style-name="T42"><text:s text:c="15"/></text:span></text:p>
      <text:p text:style-name="P43">為執行事件聲明異議事：</text:p>
      <text:p text:style-name="P44"><text:s text:c="60"/></text:p>
      <text:p text:style-name="P45"><text:s text:c="60"/></text:p>
      <text:p text:style-name="P46"><text:s text:c="60"/></text:p>
      <text:p text:style-name="P47"><text:s text:c="60"/></text:p>
      <text:p text:style-name="P48"><text:s text:c="60"/></text:p>
      <text:p text:style-name="P49"><text:s text:c="60"/></text:p>
      <text:p text:style-name="P50"><text:s text:c="60"/></text:p>
      <text:p text:style-name="P51"><text:s text:c="60"/></text:p>
      <text:p text:style-name="P52"><text:s text:c="55"/><text:s text:c="5"/></text:p>
      <text:p text:style-name="P53">爰具狀聲明異議，請求<text:s/>鈞院撤銷所為上開執行程序。</text:p>
      <text:p text:style-name="P54"><text:span text:style-name="T55">此 <text:s text:c="2"/>致</text:span></text:p>
      <text:p text:style-name="P56">臺灣新竹地方法院民事執行處 <text:s text:c="6"/>公鑒</text:p>
      <text:p text:style-name="P57"><text:span text:style-name="T58">中 <text:s text:c="2"/>華 <text:s text:c="2"/>民 <text:s text:c="2"/>國</text:span><text:span text:style-name="T59"><text:s text:c="12"/></text:span><text:span text:style-name="T60">年</text:span><text:span text:style-name="T61"><text:s text:c="13"/></text:span><text:span text:style-name="T62">月</text:span><text:span text:style-name="T63"><text:s text:c="13"/></text:span><text:span text:style-name="T64">日</text:span></text:p>
      <text:p text:style-name="P65"><text:span text:style-name="T66"><text:s text:c="21"/>具狀人：</text:span><text:span text:style-name="T67"><text:s text:c="4"/></text:span><text:span text:style-name="T68"><text:s text:c="4"/></text:span><text:span text:style-name="T69"><text:s text:c="16"/></text:span><text:span text:style-name="T7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sc033857</meta:initial-creator>
    <dc:creator>SCD</dc:creator>
    <meta:creation-date>2021-05-03T01:16:00Z</meta:creation-date>
    <dc:date>2021-05-03T01:16:00Z</dc:date>
    <meta:print-date>2017-04-26T01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