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85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核發債權憑證狀</text:p>
      <text:p text:style-name="P19"/>
      <text:p text:style-name="P20">案號：<text:tab/><text:s text:c="4"/>年度　　　字第　　　　　號</text:p>
      <text:p text:style-name="P21">股別：<text:tab/></text:p>
      <text:p text:style-name="內文生日格式">訴訟標的金額或價額：<text:tab/>新臺幣○○○元</text:p>
      <text:p text:style-name="內文生日格式">聲請人○○○<text:tab/>國民身分證統一編號（或營利事業統一編號）：</text:p>
      <text:p text:style-name="內文生日格式">(即債權人)<text:tab/>○○○○○○○○○○</text:p>
      <text:p text:style-name="內文生日格式"><text:tab/>性別：男／女　　</text:p>
      <text:p text:style-name="內文生日格式"><text:tab/>生日：○○年○○月○○日<text:tab/>職業：○○</text:p>
      <text:p text:style-name="內文生日格式"><text:tab/>住：○○市○○路○○號<text:tab/>郵遞區號：○○○</text:p>
      <text:p text:style-name="內文生日格式"><text:tab/>電話：○○－○○○○○○○○</text:p>
      <text:p text:style-name="內文生日格式"><text:tab/>傳真：○○－○○○○○○○○</text:p>
      <text:p text:style-name="內文生日格式"><text:tab/>電子郵件位址：<text:tab/></text:p>
      <text:p text:style-name="內文生日格式"><text:tab/>送達代收人：○○○</text:p>
      <text:p text:style-name="內文生日格式"><text:tab/>住：○○市○○路○○號<text:tab/>郵遞區號：○○○</text:p>
      <text:p text:style-name="內文註.....">(註：若一行不敷記載而於次行連續記載時，應與國民身分證統一編號齊頭記載)</text:p>
      <text:soft-page-break/>
      <text:p text:style-name="P22">為聲請核發債權憑證事：</text:p>
      <text:p text:style-name="內文一">一、<text:tab/>○○年度○○字第○○○號，債務人○○○無財產可供執行，聲請人○○○依強制執行法第27條，聲請逕行發給債權憑證。</text:p>
      <text:p text:style-name="內文一">二、<text:tab/>○○年度○○字第○○○號，債務人○○○所有財產經強制執行後所得之數額仍不足清償債務，經查債務人無其他財產，故聲請人○○○依強制執行法第27條，聲請發給債權憑證。</text:p>
      <text:p text:style-name="P23"/>
      <text:p text:style-name="P24"/>
      <text:p text:style-name="P25"/>
      <text:p text:style-name="P26"/>
      <text:p text:style-name="P27">　　此致</text:p>
      <text:p text:style-name="P28">○○○○地方法院民事執行處　公鑒</text:p>
      <text:p text:style-name="P29">中華民國　○○　年　○○　月　○○　日</text:p>
      <text:p text:style-name="P30">具狀人　　　○○○<text:s/>　　(簽名蓋章)</text:p>
      <text:p text:style-name="P31"><text:span text:style-name="T32">撰狀人　　　○○○</text:span><text:span text:style-name="T33"><text:s/></text:span><text:span text:style-name="T34">　　</text:span><text:span text:style-name="T35">(</text:span><text:span text:style-name="T36">簽名蓋章</text:span><text:span text:style-name="T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核發債權憑證狀</text:p>
      </style:header-left>
      <style:footer>
        <text:p text:style-name="P4"><text:span text:style-name="T5">3</text:span><text:span text:style-name="T6">-</text:span><text:span text:style-name="T7">0</text:span><text:span text:style-name="T8">2</text:span><text:span text:style-name="T9">1</text:span><text:span text:style-name="T10">-</text:span><text:span text:style-name="T11">0</text:span><text:span text:style-name="頁碼"><text:page-number text:fixed="false">85</text:page-number></text:span></text:p>
      </style:footer>
      <style:footer-left>
        <text:p text:style-name="頁尾"><text:span text:style-name="T12">3</text:span><text:span text:style-name="T13">-</text:span><text:span text:style-name="T14">0</text:span><text:span text:style-name="T15">2</text:span><text:span text:style-name="T16">1</text:span><text:span text:style-name="T17">-</text:span><text:span text:style-name="T18">0</text:span><text:span text:style-name="頁碼"><text:page-number text:fixed="false">8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SCD</dc:creator>
    <meta:creation-date>2021-05-03T01:19:00Z</meta:creation-date>
    <dc:date>2021-05-03T01:19:00Z</dc:date>
    <meta:print-date>2016-10-26T09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09" meta:row-count="3" meta:non-whitespace-character-count="434"/>
  </office:meta>
</office:document-meta>
</file>