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SimHei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200%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fo:line-height="250%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民事聲請狀</text:span><text:span text:style-name="T3">（聲明</text:span><text:span text:style-name="T4">應買）</text:span></text:p>
      <text:p text:style-name="P5"><text:span text:style-name="T6">案號：</text:span><text:span text:style-name="T7"><text:s text:c="9"/></text:span><text:span text:style-name="T8">年度</text:span><text:span text:style-name="T9">司執</text:span><text:span text:style-name="T10">字第</text:span><text:span text:style-name="T11"><text:s text:c="14"/></text:span><text:span text:style-name="T12">號</text:span><text:span text:style-name="T13"><text:s text:c="2"/></text:span><text:span text:style-name="T14">股別：</text:span><text:span text:style-name="T15"><text:s text:c="6"/></text:span><text:span text:style-name="T16">股</text:span></text:p>
      <text:p text:style-name="P17"><text:span text:style-name="T18">聲明</text:span><text:span text:style-name="T19">人：</text:span><text:span text:style-name="T20"><text:s text:c="24"/></text:span><text:span text:style-name="T21">身分證字號：</text:span><text:span text:style-name="T22"><text:s text:c="16"/></text:span></text:p>
      <text:p text:style-name="P23"><text:span text:style-name="T24">電話：</text:span><text:span text:style-name="T25"><text:s text:c="53"/></text:span></text:p>
      <text:p text:style-name="P26"><text:span text:style-name="T27">地址：</text:span><text:span text:style-name="T28"><text:s text:c="54"/></text:span></text:p>
      <text:p text:style-name="P29">為聲請應買拍賣之不動產事：</text:p>
      <text:p text:style-name="P30"><text:span text:style-name="T31">一</text:span><text:span text:style-name="T32">、鈞院</text:span><text:span text:style-name="T33"><text:s text:c="9"/></text:span><text:span text:style-name="T34">年度</text:span><text:span text:style-name="T35">司執</text:span><text:span text:style-name="T36">字第</text:span><text:span text:style-name="T37"><text:s text:c="10"/></text:span><text:span text:style-name="T38"><text:s text:c="2"/></text:span><text:span text:style-name="T39"><text:s text:c="4"/></text:span><text:span text:style-name="T40">號強制執行</text:span><text:span text:style-name="T41">事件</text:span></text:p>
      <text:p text:style-name="P42"><text:s text:c="3"/>債務人所有之不動產業經第三次拍賣,因無人應買,聲明人願依照</text:p>
      <text:p text:style-name="P43"><text:span text:style-name="T44"><text:s text:c="3"/></text:span><text:span text:style-name="T45">特別拍賣程序所定之價格新臺幣</text:span><text:span text:style-name="T46"><text:s text:c="19"/></text:span><text:span text:style-name="T47">元應</text:span><text:span text:style-name="T48">買</text:span><text:span text:style-name="T49">。</text:span></text:p>
      <text:p text:style-name="P50"><text:span text:style-name="T51">二</text:span><text:span text:style-name="T52">、保證金新臺幣</text:span><text:span text:style-name="T53"><text:s text:c="28"/></text:span><text:span text:style-name="T54"><text:s/></text:span><text:span text:style-name="T55">元，隨</text:span><text:span text:style-name="T56">狀併附：</text:span></text:p>
      <text:p text:style-name="P57"><text:span text:style-name="T58"><text:s text:c="3"/></text:span><text:span text:style-name="T59"><text:s/></text:span><text:span text:style-name="T60">鈞院出納室出具之保證收據。</text:span></text:p>
      <text:p text:style-name="P61"/>
      <text:p text:style-name="P62">　　此 <text:s text:c="2"/>致</text:p>
      <text:p text:style-name="P63"/>
      <text:p text:style-name="P64">臺灣新竹地方法院民事執行處<text:s/><text:s text:c="3"/>公鑒</text:p>
      <text:p text:style-name="P65"><text:span text:style-name="T66">中<text:s/></text:span><text:span text:style-name="T67"><text:s/></text:span><text:span text:style-name="T68"><text:s/>華 <text:s text:c="2"/>民 <text:s text:c="2"/>國</text:span><text:span text:style-name="T69"><text:s text:c="12"/></text:span><text:span text:style-name="T70">年</text:span><text:span text:style-name="T71"><text:s text:c="13"/></text:span><text:span text:style-name="T72">月</text:span><text:span text:style-name="T73"><text:s text:c="13"/></text:span><text:span text:style-name="T74">日</text:span></text:p>
      <text:p text:style-name="P75"/>
      <text:p text:style-name="P76"><text:span text:style-name="T77"><text:s text:c="22"/></text:span><text:span text:style-name="T78"><text:s text:c="2"/></text:span><text:span text:style-name="T79">具狀人：</text:span><text:span text:style-name="T80"><text:s text:c="2"/></text:span><text:span text:style-name="T81"><text:s/></text:span><text:span text:style-name="T82"><text:s text:c="18"/></text:span><text:span text:style-name="T8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聲請應買）</dc:title>
    <dc:description/>
    <dc:subject/>
    <meta:initial-creator>sc033857</meta:initial-creator>
    <dc:creator>SCD</dc:creator>
    <meta:creation-date>2021-05-03T01:19:00Z</meta:creation-date>
    <dc:date>2021-05-03T01:20:00Z</dc:date>
    <meta:print-date>2017-08-24T06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