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75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75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20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20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175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250%" fo:margin-left="0.3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250%" fo:margin-left="0.3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民事</text:span><text:span text:style-name="T3">聲請狀</text:span><text:span text:style-name="T4">（執行點交）</text:span></text:p>
      <text:p text:style-name="P5"><text:span text:style-name="T6">案號：</text:span><text:span text:style-name="T7"><text:s text:c="6"/>　<text:s/></text:span><text:span text:style-name="T8">年度</text:span><text:span text:style-name="T9">司執</text:span><text:span text:style-name="T10">字第</text:span><text:span text:style-name="T11"><text:s text:c="4"/>　 <text:s text:c="8"/></text:span><text:span text:style-name="T12">號</text:span><text:span text:style-name="T13"><text:s/></text:span><text:span text:style-name="T14">股別：</text:span><text:span text:style-name="T15"><text:s text:c="6"/></text:span><text:span text:style-name="T16">股</text:span></text:p>
      <text:p text:style-name="P17"><text:span text:style-name="T18">陳報人</text:span><text:span text:style-name="T19">（即</text:span><text:span text:style-name="T20">拍定人</text:span><text:span text:style-name="T21">）</text:span><text:span text:style-name="T22">：</text:span><text:span text:style-name="T23"><text:s text:c="5"/></text:span><text:span text:style-name="T24"><text:s text:c="14"/></text:span><text:span text:style-name="T25">電話：</text:span><text:span text:style-name="T26"><text:s text:c="17"/></text:span></text:p>
      <text:p text:style-name="P27"><text:span text:style-name="T28">□代理人</text:span><text:span text:style-name="T29">(應</text:span><text:span text:style-name="T30">附委任狀</text:span><text:span text:style-name="T31">)</text:span><text:span text:style-name="T32"><text:s text:c="2"/>□送達代收人 ：</text:span><text:span text:style-name="T33"><text:s text:c="21"/></text:span></text:p>
      <text:p text:style-name="P34"><text:span text:style-name="T35">地址：</text:span><text:span text:style-name="T36"><text:s/></text:span><text:span text:style-name="T37"><text:s text:c="31"/></text:span><text:span text:style-name="T38">電話：</text:span><text:span text:style-name="T39"><text:s text:c="19"/></text:span></text:p>
      <text:p text:style-name="P40">為聲請執行點交事：</text:p>
      <text:p text:style-name="P41"><text:span text:style-name="T42">　　</text:span><text:span text:style-name="T43">鈞院</text:span><text:span text:style-name="T44">　　　</text:span><text:span text:style-name="T45">年度</text:span><text:span text:style-name="T46">司執</text:span><text:span text:style-name="T47"><text:s text:c="2"/></text:span><text:span text:style-name="T48">字第</text:span><text:span text:style-name="T49">　　　　　　　　　　　</text:span><text:span text:style-name="T50">號強制執行事件，緣聲請人向</text:span><text:span text:style-name="T51"><text:s/></text:span><text:span text:style-name="T52">鈞院得標買受</text:span><text:span text:style-name="T53">本件</text:span><text:span text:style-name="T54">不動產，並已繳足全部價金，業蒙</text:span><text:span text:style-name="T55"><text:s/></text:span><text:span text:style-name="T56">鈞院發給權利移轉證書在案。茲因有他</text:span><text:span text:style-name="T57">人仍居住其間，雖經一再催促其遷讓，均置之不理，</text:span><text:span text:style-name="T58">為此狀請</text:span><text:span text:style-name="T59"><text:s/></text:span><text:span text:style-name="T60">鈞院賜准定期執行點交為荷。</text:span></text:p>
      <text:p text:style-name="P61">此　致</text:p>
      <text:p text:style-name="內文"><text:span text:style-name="T62">臺灣新竹地方法院民事執行處　　公</text:span><text:span text:style-name="T63">鑒</text:span></text:p>
      <text:p text:style-name="P64"><text:span text:style-name="T65">中 <text:s/>　華　 <text:s/>民　 <text:s/>國</text:span><text:span text:style-name="T66"><text:s text:c="11"/></text:span><text:span text:style-name="T67">年</text:span><text:span text:style-name="T68"><text:s text:c="9"/></text:span><text:span text:style-name="T69">月</text:span><text:span text:style-name="T70"><text:s text:c="9"/></text:span><text:span text:style-name="T71">日</text:span>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具狀人：</text:span><text:span text:style-name="T78"><text:tab/></text:span><text:span text:style-name="T79"><text:s text:c="18"/></text:span><text:span text:style-name="T80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狀（執行點交）</dc:title>
    <dc:description/>
    <dc:subject/>
    <meta:initial-creator>sc033857</meta:initial-creator>
    <dc:creator>SCD</dc:creator>
    <meta:creation-date>2021-05-03T01:21:00Z</meta:creation-date>
    <dc:date>2021-05-03T01:22:00Z</dc:date>
    <meta:print-date>2017-11-29T02:2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