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875in"/>
    </style:style>
    <style:style style:name="TableColumn3" style:family="table-column">
      <style:table-column-properties style:column-width="0.5909in"/>
    </style:style>
    <style:style style:name="TableColumn4" style:family="table-column">
      <style:table-column-properties style:column-width="2.1659in"/>
    </style:style>
    <style:style style:name="TableColumn5" style:family="table-column">
      <style:table-column-properties style:column-width="0.6888in"/>
    </style:style>
    <style:style style:name="TableColumn6" style:family="table-column">
      <style:table-column-properties style:column-width="1.575in"/>
    </style:style>
    <style:style style:name="TableColumn7" style:family="table-column">
      <style:table-column-properties style:column-width="0.5902in"/>
    </style:style>
    <style:style style:name="TableColumn8" style:family="table-column">
      <style:table-column-properties style:column-width="1.1812in"/>
    </style:style>
    <style:style style:name="Table1" style:family="table" style:master-page-name="MP0">
      <style:table-properties style:width="7.5798in" fo:margin-left="-0.8895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break-before="page" style:snap-to-layout-grid="false" fo:text-align="center" fo:line-height="150%"/>
      <style:text-properties style:font-name="標楷體" style:font-name-asian="標楷體" fo:font-size="16pt" style:font-size-asian="16pt" style:font-size-complex="16pt"/>
    </style:style>
    <style:style style:name="P12" style:parent-style-name="內文" style:family="paragraph">
      <style:paragraph-properties style:snap-to-layout-grid="false" fo:text-align="end" fo:line-height="150%"/>
      <style:text-properties style:font-name="標楷體" style:font-name-asian="標楷體" style:font-name-complex="Times New Roman"/>
    </style:style>
    <style:style style:name="TableRow13" style:family="table-row">
      <style:table-row-properties style:min-row-height="0.5097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150%"/>
      <style:text-properties style:font-name="標楷體"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150%"/>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150%"/>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line-height="150%"/>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150%"/>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line-height="150%"/>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start" fo:line-height="150%"/>
      <style:text-properties style:font-name="標楷體" style:font-name-asian="標楷體"/>
    </style:style>
    <style:style style:name="P29" style:parent-style-name="內文" style:family="paragraph">
      <style:paragraph-properties style:snap-to-layout-grid="false" fo:text-align="start" fo:line-height="150%"/>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line-height="150%"/>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start" fo:line-height="150%"/>
      <style:text-properties style:font-name="標楷體" style:font-name-asian="標楷體"/>
    </style:style>
    <style:style style:name="P35" style:parent-style-name="內文" style:family="paragraph">
      <style:paragraph-properties style:snap-to-layout-grid="false" fo:text-align="start" fo:line-height="150%"/>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line-height="150%"/>
    </style:style>
    <style:style style:name="TableRow38" style:family="table-row">
      <style:table-row-properties style:min-row-height="1.5361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150%"/>
      <style:text-properties style:font-name="標楷體" style:font-name-asian="標楷體"/>
    </style:style>
    <style:style style:name="P41" style:parent-style-name="內文" style:family="paragraph">
      <style:paragraph-properties style:snap-to-layout-grid="false" fo:text-align="center" fo:line-height="150%"/>
      <style:text-properties style:font-name="標楷體" style:font-name-asian="標楷體"/>
    </style:style>
    <style:style style:name="P42" style:parent-style-name="內文" style:family="paragraph">
      <style:paragraph-properties style:snap-to-layout-grid="false" fo:text-align="center" fo:line-height="150%"/>
      <style:text-properties style:font-name="標楷體" style:font-name-asian="標楷體"/>
    </style:style>
    <style:style style:name="P43" style:parent-style-name="內文" style:family="paragraph">
      <style:paragraph-properties style:snap-to-layout-grid="false" fo:text-align="center" fo:line-height="150%"/>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list-style-name="LFO1" style:family="paragraph">
      <style:paragraph-properties style:snap-to-layout-grid="false" fo:text-align="justify" fo:line-height="150%" fo:margin-left="0.25in">
        <style:tab-stops/>
      </style:paragraph-properties>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標楷體"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P99" style:parent-style-name="清單段落" style:family="paragraph">
      <style:paragraph-properties style:snap-to-layout-grid="false" fo:text-align="justify" fo:line-height="150%" fo:margin-left="0.25in">
        <style:tab-stops/>
      </style:paragraph-properties>
      <style:text-properties style:font-name="Times New Roman" style:font-name-asian="標楷體" style:font-name-complex="Times New Roman"/>
    </style:style>
    <style:style style:name="P100" style:parent-style-name="清單段落" style:list-style-name="LFO1" style:family="paragraph">
      <style:paragraph-properties style:snap-to-layout-grid="false" fo:text-align="justify" fo:line-height="150%" fo:margin-left="0.25in">
        <style:tab-stops/>
      </style:paragraph-properties>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標楷體"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標楷體"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清單段落" style:family="paragraph">
      <style:paragraph-properties style:snap-to-layout-grid="false" fo:text-align="justify" fo:line-height="150%" fo:margin-left="0.25in">
        <style:tab-stops/>
      </style:paragraph-properties>
      <style:text-properties style:font-name="Times New Roman" style:font-name-asian="標楷體" style:font-name-complex="Times New Roman"/>
    </style:style>
    <style:style style:name="P147" style:parent-style-name="清單段落" style:list-style-name="LFO1" style:family="paragraph">
      <style:paragraph-properties style:snap-to-layout-grid="false" fo:text-align="justify" fo:line-height="150%" fo:margin-left="0.2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清單段落" style:family="paragraph">
      <style:paragraph-properties style:snap-to-layout-grid="false" fo:text-align="justify" fo:line-height="150%" fo:margin-left="0.3333in" fo:text-indent="-0.0701in">
        <style:tab-stops/>
      </style:paragraph-properties>
    </style:style>
    <style:style style:name="T152" style:parent-style-name="預設段落字型" style:family="text">
      <style:text-properties style:font-name="Times New Roman" style:font-name-asian="標楷體" style:font-name-complex="Times New Roman"/>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asian="標楷體" style:font-name-complex="Times New Roman"/>
    </style:style>
    <style:style style:name="T159" style:parent-style-name="預設段落字型" style:family="text">
      <style:text-properties style:font-name="Times New Roman" style:font-name-asian="標楷體" style:font-name-complex="Times New Roman"/>
    </style:style>
    <style:style style:name="TableRow160" style:family="table-row">
      <style:table-row-properties style:min-row-height="3.2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fo:line-height="150%"/>
      <style:text-properties style:font-name="標楷體" style:font-name-asian="標楷體"/>
    </style:style>
    <style:style style:name="P163" style:parent-style-name="內文" style:family="paragraph">
      <style:paragraph-properties style:snap-to-layout-grid="false" fo:text-align="center" fo:line-height="150%"/>
      <style:text-properties style:font-name="標楷體" style:font-name-asian="標楷體"/>
    </style:style>
    <style:style style:name="P164" style:parent-style-name="內文" style:family="paragraph">
      <style:paragraph-properties style:snap-to-layout-grid="false" fo:text-align="center" fo:line-height="150%"/>
      <style:text-properties style:font-name="標楷體" style:font-name-asian="標楷體"/>
    </style:style>
    <style:style style:name="P165" style:parent-style-name="內文" style:family="paragraph">
      <style:paragraph-properties style:snap-to-layout-grid="false" fo:text-align="center" fo:line-height="150%"/>
      <style:text-properties style:font-name="標楷體" style:font-name-asian="標楷體"/>
    </style:style>
    <style:style style:name="P166" style:parent-style-name="內文" style:family="paragraph">
      <style:paragraph-properties style:snap-to-layout-grid="false" fo:text-align="center" fo:line-height="150%"/>
      <style:text-properties style:font-name="標楷體" style:font-name-asian="標楷體"/>
    </style:style>
    <style:style style:name="P167" style:parent-style-name="內文" style:family="paragraph">
      <style:paragraph-properties style:snap-to-layout-grid="false" fo:text-align="center" fo:line-height="150%"/>
      <style:text-properties style:font-name="標楷體" style:font-name-asian="標楷體"/>
    </style:style>
    <style:style style:name="P168" style:parent-style-name="內文" style:family="paragraph">
      <style:paragraph-properties style:snap-to-layout-grid="false" fo:text-align="center" fo:line-height="150%"/>
      <style:text-properties style:font-name="標楷體" style:font-name-asian="標楷體"/>
    </style:style>
    <style:style style:name="P169" style:parent-style-name="內文" style:family="paragraph">
      <style:paragraph-properties style:snap-to-layout-grid="false" fo:text-align="center" fo:line-height="150%"/>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list-style-name="LFO1" style:family="paragraph">
      <style:paragraph-properties style:snap-to-layout-grid="false" fo:line-height="150%" fo:margin-left="0.2479in">
        <style:tab-stops/>
      </style:paragraph-properties>
      <style:text-properties style:font-name="Times New Roman" style:font-name-asian="標楷體" style:font-name-complex="Times New Roman"/>
    </style:style>
    <style:style style:name="P172" style:parent-style-name="清單段落" style:list-style-name="LFO1" style:family="paragraph">
      <style:paragraph-properties style:snap-to-layout-grid="false" fo:line-height="150%" fo:margin-left="0.2479in">
        <style:tab-stops/>
      </style:paragraph-properties>
      <style:text-properties style:font-name="Times New Roman" style:font-name-asian="標楷體" style:font-name-complex="Times New Roman"/>
    </style:style>
    <style:style style:name="P173" style:parent-style-name="清單段落" style:family="paragraph">
      <style:paragraph-properties style:snap-to-layout-grid="false" fo:line-height="150%" fo:margin-left="0.2479in">
        <style:tab-stops/>
      </style:paragraph-properties>
      <style:text-properties style:font-name="Times New Roman" style:font-name-asian="標楷體" style:font-name-complex="Times New Roman"/>
    </style:style>
    <style:style style:name="P174" style:parent-style-name="清單段落" style:family="paragraph">
      <style:paragraph-properties style:snap-to-layout-grid="false" fo:line-height="150%" fo:margin-left="0.2479in">
        <style:tab-stops/>
      </style:paragraph-properties>
      <style:text-properties style:font-name="Times New Roman" style:font-name-asian="標楷體" style:font-name-complex="Times New Roman"/>
    </style:style>
    <style:style style:name="P175" style:parent-style-name="清單段落" style:list-style-name="LFO1" style:family="paragraph">
      <style:paragraph-properties style:snap-to-layout-grid="false" fo:line-height="150%" fo:margin-left="0.2479in">
        <style:tab-stops/>
      </style:paragraph-properties>
      <style:text-properties style:font-name="Times New Roman" style:font-name-asian="標楷體" style:font-name-complex="Times New Roman"/>
    </style:style>
    <style:style style:name="P176" style:parent-style-name="清單段落" style:family="paragraph">
      <style:paragraph-properties style:snap-to-layout-grid="false" fo:line-height="150%" fo:margin-left="0.2479in">
        <style:tab-stops/>
      </style:paragraph-properties>
      <style:text-properties style:font-name="Times New Roman" style:font-name-asian="標楷體" style:font-name-complex="Times New Roman"/>
    </style:style>
    <style:style style:name="TableRow177" style:family="table-row">
      <style:table-row-properties style:min-row-height="3.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150%"/>
      <style:text-properties style:font-name="標楷體" style:font-name-asian="標楷體"/>
    </style:style>
    <style:style style:name="P180" style:parent-style-name="內文" style:family="paragraph">
      <style:paragraph-properties style:snap-to-layout-grid="false" fo:text-align="center" fo:line-height="150%"/>
      <style:text-properties style:font-name="標楷體" style:font-name-asian="標楷體"/>
    </style:style>
    <style:style style:name="P181" style:parent-style-name="內文" style:family="paragraph">
      <style:paragraph-properties style:snap-to-layout-grid="false" fo:text-align="center" fo:line-height="150%"/>
      <style:text-properties style:font-name="標楷體" style:font-name-asian="標楷體"/>
    </style:style>
    <style:style style:name="P182" style:parent-style-name="內文" style:family="paragraph">
      <style:paragraph-properties style:snap-to-layout-grid="false" fo:text-align="center" fo:line-height="150%"/>
      <style:text-properties style:font-name="標楷體" style:font-name-asian="標楷體"/>
    </style:style>
    <style:style style:name="P183" style:parent-style-name="內文" style:family="paragraph">
      <style:paragraph-properties style:snap-to-layout-grid="false" fo:text-align="center" fo:line-height="150%"/>
      <style:text-properties style:font-name="標楷體" style:font-name-asian="標楷體"/>
    </style:style>
    <style:style style:name="P184" style:parent-style-name="內文" style:family="paragraph">
      <style:paragraph-properties style:snap-to-layout-grid="false" fo:text-align="center" fo:line-height="150%"/>
      <style:text-properties style:font-name="標楷體" style:font-name-asian="標楷體"/>
    </style:style>
    <style:style style:name="P185" style:parent-style-name="內文" style:family="paragraph">
      <style:paragraph-properties style:snap-to-layout-grid="false" fo:text-align="center" fo:line-height="150%"/>
      <style:text-properties style:font-name="標楷體" style:font-name-asian="標楷體"/>
    </style:style>
    <style:style style:name="P186" style:parent-style-name="內文" style:family="paragraph">
      <style:paragraph-properties style:snap-to-layout-grid="false" fo:text-align="center" fo:line-height="150%"/>
      <style:text-properties style:font-name="標楷體" style:font-name-asian="標楷體"/>
    </style:style>
    <style:style style:name="P187" style:parent-style-name="內文" style:family="paragraph">
      <style:paragraph-properties style:snap-to-layout-grid="false" fo:text-align="center" fo:line-height="150%"/>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list-style-name="LFO1" style:family="paragraph">
      <style:paragraph-properties style:snap-to-layout-grid="false" fo:line-height="150%" fo:margin-left="0.25in">
        <style:tab-stops/>
      </style:paragraph-properties>
      <style:text-properties style:font-name="Times New Roman" style:font-name-asian="標楷體" style:font-name-complex="Times New Roman"/>
    </style:style>
    <style:style style:name="P190" style:parent-style-name="清單段落" style:family="paragraph">
      <style:paragraph-properties style:snap-to-layout-grid="false" fo:line-height="150%" fo:margin-left="0.25in">
        <style:tab-stops/>
      </style:paragraph-properties>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style:font-name-complex="Times New Roman"/>
    </style:style>
    <style:style style:name="P214" style:parent-style-name="清單段落" style:family="paragraph">
      <style:paragraph-properties style:snap-to-layout-grid="false" fo:line-height="150%" fo:margin-left="0.25in">
        <style:tab-stops/>
      </style:paragraph-properties>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P240" style:parent-style-name="內文" style:family="paragraph">
      <style:paragraph-properties style:snap-to-layout-grid="false" fo:line-height="150%"/>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P263" style:parent-style-name="清單段落" style:list-style-name="LFO1" style:family="paragraph">
      <style:paragraph-properties style:snap-to-layout-grid="false" fo:line-height="150%" fo:margin-left="0.25in">
        <style:tab-stops/>
      </style:paragraph-properties>
      <style:text-properties style:font-name="Times New Roman" style:font-name-asian="標楷體" style:font-name-complex="Times New Roman"/>
    </style:style>
    <style:style style:name="P264" style:parent-style-name="清單段落" style:family="paragraph">
      <style:paragraph-properties style:snap-to-layout-grid="false" fo:line-height="150%" fo:margin-left="0.25in">
        <style:tab-stops/>
      </style:paragraph-properties>
      <style:text-properties style:font-name="Times New Roman" style:font-name-asian="標楷體" style:font-name-complex="Times New Roman"/>
    </style:style>
    <style:style style:name="P265" style:parent-style-name="清單段落" style:list-style-name="LFO1" style:family="paragraph">
      <style:paragraph-properties style:snap-to-layout-grid="false" fo:line-height="150%" fo:margin-left="0.25in">
        <style:tab-stops/>
      </style:paragraph-properties>
      <style:text-properties style:font-name="Times New Roman" style:font-name-asian="標楷體" style:font-name-complex="Times New Roman"/>
    </style:style>
    <style:style style:name="P266" style:parent-style-name="清單段落" style:family="paragraph">
      <style:paragraph-properties style:snap-to-layout-grid="false" fo:line-height="150%" fo:margin-left="0.25in">
        <style:tab-stops/>
      </style:paragraph-properties>
      <style:text-properties style:font-name="Times New Roman" style:font-name-asian="標楷體" style:font-name-complex="Times New Roman"/>
    </style:style>
    <style:style style:name="P267" style:parent-style-name="清單段落" style:list-style-name="LFO1" style:family="paragraph">
      <style:paragraph-properties style:snap-to-layout-grid="false" fo:line-height="150%" fo:margin-left="0.25in">
        <style:tab-stops/>
      </style:paragraph-properties>
      <style:text-properties style:font-name="Times New Roman" style:font-name-asian="標楷體" style:font-name-complex="Times New Roman"/>
    </style:style>
    <style:style style:name="TableRow268" style:family="table-row">
      <style:table-row-properties style:min-row-height="3.25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150%"/>
      <style:text-properties style:font-name="標楷體" style:font-name-asian="標楷體"/>
    </style:style>
    <style:style style:name="P271" style:parent-style-name="內文" style:family="paragraph">
      <style:paragraph-properties style:snap-to-layout-grid="false" fo:text-align="center" fo:line-height="150%"/>
      <style:text-properties style:font-name="標楷體" style:font-name-asian="標楷體"/>
    </style:style>
    <style:style style:name="P272" style:parent-style-name="內文" style:family="paragraph">
      <style:paragraph-properties style:snap-to-layout-grid="false" fo:text-align="center" fo:line-height="150%"/>
      <style:text-properties style:font-name="標楷體" style:font-name-asian="標楷體"/>
    </style:style>
    <style:style style:name="P273" style:parent-style-name="內文" style:family="paragraph">
      <style:paragraph-properties style:snap-to-layout-grid="false" fo:text-align="center" fo:line-height="150%"/>
      <style:text-properties style:font-name="標楷體" style:font-name-asian="標楷體"/>
    </style:style>
    <style:style style:name="P274" style:parent-style-name="內文" style:family="paragraph">
      <style:paragraph-properties style:snap-to-layout-grid="false" fo:text-align="center" fo:line-height="150%"/>
      <style:text-properties style:font-name="標楷體" style:font-name-asian="標楷體"/>
    </style:style>
    <style:style style:name="P275" style:parent-style-name="內文" style:family="paragraph">
      <style:paragraph-properties style:snap-to-layout-grid="false" fo:text-align="center" fo:line-height="150%"/>
      <style:text-properties style:font-name="標楷體" style:font-name-asian="標楷體"/>
    </style:style>
    <style:style style:name="P276" style:parent-style-name="內文" style:family="paragraph">
      <style:paragraph-properties style:snap-to-layout-grid="false" fo:text-align="center" fo:line-height="150%"/>
      <style:text-properties style:font-name="標楷體" style:font-name-asian="標楷體"/>
    </style:style>
    <style:style style:name="P277" style:parent-style-name="內文" style:family="paragraph">
      <style:paragraph-properties style:snap-to-layout-grid="false" fo:text-align="center" fo:line-height="150%"/>
      <style:text-properties style:font-name="標楷體" style:font-name-asian="標楷體"/>
    </style:style>
    <style:style style:name="P278" style:parent-style-name="內文" style:family="paragraph">
      <style:paragraph-properties style:snap-to-layout-grid="false" fo:text-align="center" fo:line-height="150%"/>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list-style-name="LFO1" style:family="paragraph">
      <style:paragraph-properties style:snap-to-layout-grid="false" fo:line-height="150%" fo:margin-left="0.2479in">
        <style:tab-stops/>
      </style:paragraph-properties>
      <style:text-properties style:font-name="Times New Roman" style:font-name-asian="標楷體" style:font-name-complex="Times New Roman"/>
    </style:style>
    <style:style style:name="P281" style:parent-style-name="清單段落" style:family="paragraph">
      <style:paragraph-properties style:snap-to-layout-grid="false" fo:line-height="150%" fo:margin-left="0.2479in">
        <style:tab-stops/>
      </style:paragraph-properties>
      <style:text-properties style:font-name="Times New Roman" style:font-name-asian="標楷體" style:font-name-complex="Times New Roman"/>
    </style:style>
    <style:style style:name="P282" style:parent-style-name="清單段落" style:family="paragraph">
      <style:paragraph-properties style:snap-to-layout-grid="false" fo:line-height="150%" fo:margin-left="0.2479in">
        <style:tab-stops/>
      </style:paragraph-properties>
      <style:text-properties style:font-name="Times New Roman" style:font-name-asian="標楷體" style:font-name-complex="Times New Roman"/>
    </style:style>
    <style:style style:name="P283" style:parent-style-name="清單段落" style:list-style-name="LFO1" style:family="paragraph">
      <style:paragraph-properties style:snap-to-layout-grid="false" fo:line-height="150%" fo:margin-left="0.2479in">
        <style:tab-stops/>
      </style:paragraph-properties>
      <style:text-properties style:font-name="Times New Roman" style:font-name-asian="標楷體" style:font-name-complex="Times New Roman"/>
    </style:style>
    <style:style style:name="P284" style:parent-style-name="清單段落" style:family="paragraph">
      <style:paragraph-properties style:snap-to-layout-grid="false" fo:line-height="150%" fo:margin-left="0.2479in">
        <style:tab-stops/>
      </style:paragraph-properties>
      <style:text-properties style:font-name="Times New Roman" style:font-name-asian="標楷體" style:font-name-complex="Times New Roman"/>
    </style:style>
    <style:style style:name="P285" style:parent-style-name="清單段落" style:family="paragraph">
      <style:paragraph-properties style:snap-to-layout-grid="false" fo:line-height="150%" fo:margin-left="0.2479in">
        <style:tab-stops/>
      </style:paragraph-properties>
      <style:text-properties style:font-name="Times New Roman" style:font-name-asian="標楷體" style:font-name-complex="Times New Roman"/>
    </style:style>
    <style:style style:name="P286" style:parent-style-name="清單段落" style:family="paragraph">
      <style:paragraph-properties style:snap-to-layout-grid="false" fo:line-height="150%" fo:margin-left="0.2479in">
        <style:tab-stops/>
      </style:paragraph-properties>
      <style:text-properties style:font-name="Times New Roman" style:font-name-asian="標楷體" style:font-name-complex="Times New Roman"/>
    </style:style>
    <style:style style:name="TableRow287" style:family="table-row">
      <style:table-row-properties style:min-row-height="3.2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150%"/>
      <style:text-properties style:font-name="標楷體" style:font-name-asian="標楷體"/>
    </style:style>
    <style:style style:name="P290" style:parent-style-name="內文" style:family="paragraph">
      <style:paragraph-properties style:snap-to-layout-grid="false" fo:text-align="center" fo:line-height="150%"/>
      <style:text-properties style:font-name="標楷體" style:font-name-asian="標楷體"/>
    </style:style>
    <style:style style:name="P291" style:parent-style-name="內文" style:family="paragraph">
      <style:paragraph-properties style:snap-to-layout-grid="false" fo:text-align="center" fo:line-height="150%"/>
      <style:text-properties style:font-name="標楷體" style:font-name-asian="標楷體"/>
    </style:style>
    <style:style style:name="P292" style:parent-style-name="內文" style:family="paragraph">
      <style:paragraph-properties style:snap-to-layout-grid="false" fo:text-align="center" fo:line-height="150%"/>
      <style:text-properties style:font-name="標楷體" style:font-name-asian="標楷體"/>
    </style:style>
    <style:style style:name="P293" style:parent-style-name="內文" style:family="paragraph">
      <style:paragraph-properties style:snap-to-layout-grid="false" fo:text-align="center" fo:line-height="150%"/>
      <style:text-properties style:font-name="標楷體" style:font-name-asian="標楷體"/>
    </style:style>
    <style:style style:name="P294" style:parent-style-name="內文" style:family="paragraph">
      <style:paragraph-properties style:snap-to-layout-grid="false" fo:text-align="center" fo:line-height="150%"/>
      <style:text-properties style:font-name="標楷體" style:font-name-asian="標楷體"/>
    </style:style>
    <style:style style:name="P295" style:parent-style-name="內文" style:family="paragraph">
      <style:paragraph-properties style:snap-to-layout-grid="false" fo:text-align="center" fo:line-height="150%"/>
      <style:text-properties style:font-name="標楷體" style:font-name-asian="標楷體"/>
    </style:style>
    <style:style style:name="P296" style:parent-style-name="內文" style:family="paragraph">
      <style:paragraph-properties style:snap-to-layout-grid="false" fo:text-align="center" fo:line-height="150%"/>
      <style:text-properties style:font-name="標楷體" style:font-name-asian="標楷體"/>
    </style:style>
    <style:style style:name="P297" style:parent-style-name="內文" style:family="paragraph">
      <style:paragraph-properties style:snap-to-layout-grid="false" fo:text-align="center" fo:line-height="150%"/>
      <style:text-properties style:font-name="標楷體" style:font-name-asian="標楷體"/>
    </style:style>
    <style:style style:name="P298" style:parent-style-name="內文" style:family="paragraph">
      <style:paragraph-properties style:snap-to-layout-grid="false" fo:text-align="center" fo:line-height="150%"/>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150%"/>
    </style:style>
    <style:style style:name="T301" style:parent-style-name="預設段落字型" style:family="text">
      <style:text-properties style:font-name="新細明體" style:font-name-asian="新細明體" style:font-name-complex="新細明體"/>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322" style:parent-style-name="預設段落字型" style:family="text">
      <style:text-properties style:font-name="Times New Roman" style:font-name-asian="標楷體" style:font-name-complex="Times New Roman"/>
    </style:style>
    <style:style style:name="T323" style:parent-style-name="預設段落字型" style:family="text">
      <style:text-properties style:font-name="Times New Roman" style:font-name-asian="標楷體" style:font-name-complex="Times New Roma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T345" style:parent-style-name="預設段落字型" style:family="text">
      <style:text-properties style:font-name="Times New Roman" style:font-name-asian="標楷體" style:font-name-complex="Times New Roma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P351" style:parent-style-name="內文" style:family="paragraph">
      <style:paragraph-properties style:snap-to-layout-grid="false" fo:line-height="150%" fo:text-indent="0.2631in"/>
      <style:text-properties style:font-name="Times New Roman" style:font-name-asian="標楷體" style:font-name-complex="Times New Roman"/>
    </style:style>
    <style:style style:name="P352" style:parent-style-name="內文" style:family="paragraph">
      <style:paragraph-properties style:snap-to-layout-grid="false" fo:line-height="150%"/>
    </style:style>
    <style:style style:name="T353" style:parent-style-name="預設段落字型" style:family="text">
      <style:text-properties style:font-name="新細明體" style:font-name-asian="新細明體" style:font-name-complex="新細明體"/>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Times New Roman" style:font-name-asian="標楷體" style:font-name-complex="Times New Roma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T380" style:parent-style-name="預設段落字型" style:family="text">
      <style:text-properties style:font-name="Times New Roman" style:font-name-asian="標楷體" style:font-name-complex="Times New Roman"/>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style>
    <style:style style:name="P390" style:parent-style-name="內文" style:family="paragraph">
      <style:paragraph-properties style:snap-to-layout-grid="false" fo:line-height="150%"/>
    </style:style>
    <style:style style:name="T391" style:parent-style-name="預設段落字型" style:family="text">
      <style:text-properties style:font-name="新細明體" style:font-name-asian="新細明體" style:font-name-complex="新細明體"/>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394" style:parent-style-name="預設段落字型" style:family="text">
      <style:text-properties style:font-name="Times New Roman" style:font-name-asian="標楷體" style:font-name-complex="Times New Roma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font-name-complex="Times New Roman"/>
    </style:style>
    <style:style style:name="T408" style:parent-style-name="預設段落字型" style:family="text">
      <style:text-properties style:font-name="Times New Roman" style:font-name-asian="標楷體" style:font-name-complex="Times New Roma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P424" style:parent-style-name="內文" style:family="paragraph">
      <style:paragraph-properties style:snap-to-layout-grid="false" fo:line-height="150%"/>
    </style:style>
    <style:style style:name="T425" style:parent-style-name="預設段落字型" style:family="text">
      <style:text-properties style:font-name="新細明體" style:font-name-asian="新細明體" style:font-name-complex="新細明體"/>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T445" style:parent-style-name="預設段落字型" style:family="text">
      <style:text-properties style:font-name="Times New Roman" style:font-name-asian="標楷體" style:font-name-complex="Times New Roman"/>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style:style>
    <style:style style:name="P456" style:parent-style-name="內文" style:family="paragraph">
      <style:paragraph-properties style:snap-to-layout-grid="false" fo:line-height="150%"/>
      <style:text-properties style:font-name="Times New Roman" style:font-name-asian="標楷體" style:font-name-complex="Times New Roman"/>
    </style:style>
    <style:style style:name="P457" style:parent-style-name="內文" style:family="paragraph">
      <style:paragraph-properties style:snap-to-layout-grid="false" fo:line-height="150%"/>
      <style:text-properties style:font-name="Times New Roman" style:font-name-asian="標楷體" style:font-name-complex="Times New Roman"/>
    </style:style>
    <style:style style:name="P458" style:parent-style-name="內文" style:family="paragraph">
      <style:paragraph-properties style:snap-to-layout-grid="false" fo:line-height="150%"/>
      <style:text-properties style:font-name="Times New Roman" style:font-name-asian="標楷體" style:font-name-complex="Times New Roman"/>
    </style:style>
    <style:style style:name="P459" style:parent-style-name="內文" style:family="paragraph">
      <style:paragraph-properties style:snap-to-layout-grid="false" fo:line-height="150%"/>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臺灣新竹地方法院少年法庭調查保護室少年保護志工執行少年工作紀錄</text:p>
            <text:p text:style-name="P12">(請少年保護志工填寫)</text:p>
          </table:table-cell>
          <table:covered-table-cell/>
          <table:covered-table-cell/>
          <table:covered-table-cell/>
          <table:covered-table-cell/>
          <table:covered-table-cell/>
          <table:covered-table-cell/>
        </table:table-row>
        <table:table-row table:style-name="TableRow13">
          <table:table-cell table:style-name="TableCell14" table:number-columns-spanned="2">
            <text:p text:style-name="P15">少 年 姓 名</text:p>
          </table:table-cell>
          <table:covered-table-cell/>
          <table:table-cell table:style-name="TableCell16">
            <text:p text:style-name="P17"/>
          </table:table-cell>
          <table:table-cell table:style-name="TableCell18">
            <text:p text:style-name="P19">性 別</text:p>
          </table:table-cell>
          <table:table-cell table:style-name="TableCell20">
            <text:p text:style-name="P21"/>
          </table:table-cell>
          <table:table-cell table:style-name="TableCell22">
            <text:p text:style-name="P23">職 業</text:p>
          </table:table-cell>
          <table:table-cell table:style-name="TableCell24">
            <text:p text:style-name="P25"/>
          </table:table-cell>
        </table:table-row>
        <table:table-row table:style-name="TableRow26">
          <table:table-cell table:style-name="TableCell27" table:number-columns-spanned="2">
            <text:p text:style-name="P28">少 年 目 前<text:s/></text:p>
            <text:p text:style-name="P29">住 所</text:p>
          </table:table-cell>
          <table:covered-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able:number-columns-spanned="2">
            <text:p text:style-name="P34">少 年 及 家 長<text:s/></text:p>
            <text:p text:style-name="P35">電 話</text:p>
          </table:table-cell>
          <table:covered-table-cell/>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ext:p text:style-name="P40">家</text:p>
            <text:p text:style-name="P41">庭</text:p>
            <text:p text:style-name="P42">適</text:p>
            <text:p text:style-name="P43"><text:span text:style-name="T44">應</text:span></text:p>
          </table:table-cell>
          <table:table-cell table:style-name="TableCell45" table:number-columns-spanned="6">
            <text:list text:style-name="LFO1" text:continue-numbering="true">
              <text:list-item>
                <text:p text:style-name="P46"><text:span text:style-name="T47">父</text:span><text:span text:style-name="T48"><text:s/></text:span><text:span text:style-name="T49">母</text:span><text:span text:style-name="T50"><text:s/></text:span><text:span text:style-name="T51">親</text:span><text:span text:style-name="T52"><text:s/></text:span><text:span text:style-name="T53">最</text:span><text:span text:style-name="T54"><text:s/></text:span><text:span text:style-name="T55">近</text:span><text:span text:style-name="T56"><text:s/></text:span><text:span text:style-name="T57">對</text:span><text:span text:style-name="T58"><text:s/></text:span><text:span text:style-name="T59">少</text:span><text:span text:style-name="T60"><text:s/></text:span><text:span text:style-name="T61">年</text:span><text:span text:style-name="T62"><text:s/></text:span><text:span text:style-name="T63">的</text:span><text:span text:style-name="T64"><text:s/></text:span><text:span text:style-name="T65">表</text:span><text:span text:style-name="T66"><text:s/></text:span><text:span text:style-name="T67">現</text:span><text:span text:style-name="T68"><text:s/></text:span><text:span text:style-name="T69">原</text:span><text:span text:style-name="T70"><text:s/></text:span><text:span text:style-name="T71">因</text:span><text:span text:style-name="T72"><text:s/></text:span><text:span text:style-name="T73">是</text:span><text:span text:style-name="T74"><text:s/></text:span><text:span text:style-name="T75">：</text:span><text:span text:style-name="T76"><text:s/></text:span><text:span text:style-name="T77">□</text:span><text:span text:style-name="T78"><text:s/></text:span><text:span text:style-name="T79">滿</text:span><text:span text:style-name="T80"><text:s/></text:span><text:span text:style-name="T81">意</text:span><text:span text:style-name="T82"><text:s/></text:span><text:span text:style-name="T83">□</text:span><text:span text:style-name="T84"><text:s/></text:span><text:span text:style-name="T85">還</text:span><text:span text:style-name="T86"><text:s/></text:span><text:span text:style-name="T87">可</text:span><text:span text:style-name="T88"><text:s/></text:span><text:span text:style-name="T89">以</text:span><text:span text:style-name="T90"><text:s/></text:span><text:span text:style-name="T91">□</text:span><text:span text:style-name="T92"><text:s/></text:span><text:span text:style-name="T93">不</text:span><text:span text:style-name="T94"><text:s/></text:span><text:span text:style-name="T95">滿</text:span><text:span text:style-name="T96"><text:s/></text:span><text:span text:style-name="T97">意</text:span><text:span text:style-name="T98"><text:s/></text:span></text:p>
              </text:list-item>
            </text:list>
            <text:p text:style-name="P99">原<text:s/>因<text:s/>是：_________________________________________________________________</text:p>
            <text:list text:style-name="LFO1" text:continue-numbering="true">
              <text:list-item>
                <text:p text:style-name="P100"><text:span text:style-name="T101">少</text:span><text:span text:style-name="T102"><text:s/></text:span><text:span text:style-name="T103">年</text:span><text:span text:style-name="T104"><text:s/></text:span><text:span text:style-name="T105">最</text:span><text:span text:style-name="T106"><text:s/></text:span><text:span text:style-name="T107">近</text:span><text:span text:style-name="T108"><text:s/></text:span><text:span text:style-name="T109">和</text:span><text:span text:style-name="T110"><text:s/></text:span><text:span text:style-name="T111">家</text:span><text:span text:style-name="T112"><text:s/></text:span><text:span text:style-name="T113">人</text:span><text:span text:style-name="T114"><text:s/></text:span><text:span text:style-name="T115">相</text:span><text:span text:style-name="T116"><text:s/></text:span><text:span text:style-name="T117">處</text:span><text:span text:style-name="T118"><text:s/></text:span><text:span text:style-name="T119">的</text:span><text:span text:style-name="T120"><text:s/></text:span><text:span text:style-name="T121">情</text:span><text:span text:style-name="T122"><text:s/></text:span><text:span text:style-name="T123">形</text:span><text:span text:style-name="T124"><text:s/></text:span><text:span text:style-name="T125">：</text:span><text:span text:style-name="T126"><text:s/></text:span><text:span text:style-name="T127">□</text:span><text:span text:style-name="T128"><text:s/></text:span><text:span text:style-name="T129">良</text:span><text:span text:style-name="T130"><text:s/></text:span><text:span text:style-name="T131">好</text:span><text:span text:style-name="T132"><text:s/></text:span><text:span text:style-name="T133">□</text:span><text:span text:style-name="T134"><text:s/></text:span><text:span text:style-name="T135">正</text:span><text:span text:style-name="T136"><text:s/></text:span><text:span text:style-name="T137">常</text:span><text:span text:style-name="T138"><text:s/></text:span><text:span text:style-name="T139">□</text:span><text:span text:style-name="T140"><text:s/></text:span><text:span text:style-name="T141">不</text:span><text:span text:style-name="T142"><text:s/></text:span><text:span text:style-name="T143">好</text:span><text:span text:style-name="T144"><text:s/></text:span><text:span text:style-name="T145">。</text:span></text:p>
              </text:list-item>
            </text:list>
            <text:p text:style-name="P146">原<text:s/>因<text:s/>是：____________<text:s/>_____________________________________________________</text:p>
            <text:list text:style-name="LFO1" text:continue-numbering="true">
              <text:list-item>
                <text:p text:style-name="P147"><text:span text:style-name="T148">少 年 最 近 的 生 活 習 慣 ：</text:span><text:span text:style-name="T149"><text:s/></text:span><text:span text:style-name="T150">□ 規 律 正 常 □ 不 正 常 。</text:span></text:p>
              </text:list-item>
            </text:list>
            <text:p text:style-name="P151"><text:span text:style-name="T152">原</text:span><text:span text:style-name="T153"><text:s/></text:span><text:span text:style-name="T154">因</text:span><text:span text:style-name="T155"><text:s/></text:span><text:span text:style-name="T156">是：</text:span><text:span text:style-name="T157">________________</text:span><text:span text:style-name="T158">_____________________________</text:span><text:span text:style-name="T159">_____________________</text:span></text:p>
          </table:table-cell>
          <table:covered-table-cell/>
          <table:covered-table-cell/>
          <table:covered-table-cell/>
          <table:covered-table-cell/>
          <table:covered-table-cell/>
        </table:table-row>
        <table:table-row table:style-name="TableRow160">
          <table:table-cell table:style-name="TableCell161">
            <text:p text:style-name="P162">學</text:p>
            <text:p text:style-name="P163">業</text:p>
            <text:p text:style-name="P164">＾</text:p>
            <text:p text:style-name="P165">工</text:p>
            <text:p text:style-name="P166">作</text:p>
            <text:p text:style-name="P167">﹀</text:p>
            <text:p text:style-name="P168">表</text:p>
            <text:p text:style-name="P169">現</text:p>
          </table:table-cell>
          <table:table-cell table:style-name="TableCell170" table:number-columns-spanned="6">
            <text:list text:style-name="LFO1" text:continue-numbering="true">
              <text:list-item>
                <text:p text:style-name="P171">少<text:s/>年<text:s/>最<text:s/>近<text:s/>工<text:s/>作<text:s/>（就<text:s/>學<text:s/>）情<text:s/>形<text:s/>：<text:s/>□<text:s/>無（失<text:s/>學<text:s/>失<text:s/>業<text:s/>中）□<text:s/>很<text:s/>認<text:s/>真<text:s/>□<text:s/>還<text:s/>可<text:s/>以<text:s/>□<text:s/>不<text:s/>認<text:s/>真<text:s/>。</text:p>
              </text:list-item>
              <text:list-item>
                <text:p text:style-name="P172">少<text:s/>年<text:s/>最<text:s/>近<text:s/>與<text:s/>老<text:s/>闆<text:s/>（老<text:s/>師<text:s/>）相<text:s/>處<text:s/>的<text:s/>情<text:s/>形：<text:s/>□<text:s/>受<text:s/>稱<text:s/>讚、相<text:s/>處<text:s/>良<text:s/>好</text:p>
              </text:list-item>
            </text:list>
            <text:p text:style-name="P173">□<text:s/>還<text:s/>可<text:s/>以，沒<text:s/>有<text:s/>衝<text:s/>突<text:s/>□<text:s/>有<text:s/>衝<text:s/>突<text:s/>。</text:p>
            <text:p text:style-name="P174">原<text:s/>因<text:s/>是：__________________________________________________________________</text:p>
            <text:list text:style-name="LFO1" text:continue-numbering="true">
              <text:list-item>
                <text:p text:style-name="P175">少<text:s/>年<text:s/>對<text:s/>自<text:s/>己<text:s/>工<text:s/>作<text:s/>（學<text:s/>業<text:s/>）上<text:s/>的<text:s/>表<text:s/>現<text:s/>：<text:s/>□<text:s/>感<text:s/>到<text:s/>很<text:s/>滿<text:s/>意<text:s/>□<text:s/>感<text:s/>到<text:s/>普<text:s/>通<text:s/>□<text:s/>感<text:s/>到<text:s/>不<text:s/>滿<text:s/>意<text:s/>。</text:p>
              </text:list-item>
            </text:list>
            <text:p text:style-name="P176">原<text:s/>因<text:s/>是：__________________________________________________________________</text:p>
          </table:table-cell>
          <table:covered-table-cell/>
          <table:covered-table-cell/>
          <table:covered-table-cell/>
          <table:covered-table-cell/>
          <table:covered-table-cell/>
        </table:table-row>
        <table:table-row table:style-name="TableRow177">
          <table:table-cell table:style-name="TableCell178">
            <text:p text:style-name="P179">交</text:p>
            <text:p text:style-name="P180">友</text:p>
            <text:p text:style-name="P181">情</text:p>
            <text:p text:style-name="P182">形</text:p>
            <text:p text:style-name="P183">＾</text:p>
            <text:p text:style-name="P184">可</text:p>
            <text:p text:style-name="P185">複</text:p>
            <text:p text:style-name="P186">選</text:p>
            <text:p text:style-name="P187">﹀</text:p>
          </table:table-cell>
          <table:table-cell table:style-name="TableCell188" table:number-columns-spanned="6">
            <text:list text:style-name="LFO1" text:continue-numbering="true">
              <text:list-item>
                <text:p text:style-name="P189">少<text:s/>年<text:s/>常<text:s/>相<text:s/>處<text:s/>的<text:s/>朋<text:s/>友<text:s/>是<text:s/>（請<text:s/>寫<text:s/>出<text:s/>其<text:s/>朋<text:s/>友<text:s/>的<text:s/>名<text:s/>字<text:s/>及<text:s/>電<text:s/>話<text:s/>）</text:p>
              </text:list-item>
            </text:list>
            <text:p text:style-name="P190"><text:span text:style-name="T191">__________</text:span><text:span text:style-name="T192"><text:s text:c="3"/></text:span><text:span text:style-name="T193">__</text:span><text:span text:style-name="T194"><text:s/></text:span><text:span text:style-name="T195"><text:s/></text:span><text:span text:style-name="T196"><text:s text:c="3"/></text:span><text:span text:style-name="T197">___</text:span><text:span text:style-name="T198">、</text:span><text:span text:style-name="T199">________</text:span><text:span text:style-name="T200"><text:s text:c="4"/></text:span><text:span text:style-name="T201"><text:s text:c="4"/></text:span><text:span text:style-name="T202"><text:s text:c="4"/></text:span><text:span text:style-name="T203">___</text:span><text:span text:style-name="T204">、</text:span><text:span text:style-name="T205">_______</text:span><text:span text:style-name="T206"><text:s text:c="4"/></text:span><text:span text:style-name="T207"><text:s text:c="3"/></text:span><text:span text:style-name="T208"><text:s/></text:span><text:span text:style-name="T209">_</text:span><text:span text:style-name="T210">_</text:span><text:span text:style-name="T211"><text:s/></text:span><text:span text:style-name="T212">__</text:span><text:span text:style-name="T213">____</text:span></text:p>
            <text:p text:style-name="P214"><text:span text:style-name="T215">他</text:span><text:span text:style-name="T216"><text:s/></text:span><text:span text:style-name="T217">們</text:span><text:span text:style-name="T218"><text:s/></text:span><text:span text:style-name="T219">常</text:span><text:span text:style-name="T220"><text:s/></text:span><text:span text:style-name="T221">出</text:span><text:span text:style-name="T222"><text:s/></text:span><text:span text:style-name="T223">入</text:span><text:span text:style-name="T224"><text:s/></text:span><text:span text:style-name="T225">的</text:span><text:span text:style-name="T226"><text:s/></text:span><text:span text:style-name="T227">場</text:span><text:span text:style-name="T228"><text:s/></text:span><text:span text:style-name="T229">所</text:span><text:span text:style-name="T230"><text:s/></text:span><text:span text:style-name="T231">是</text:span><text:span text:style-name="T232"><text:s/></text:span><text:span text:style-name="T233">：</text:span><text:span text:style-name="T234">____________</text:span><text:span text:style-name="T235"><text:s text:c="25"/></text:span><text:span text:style-name="T236">_</text:span><text:span text:style-name="T237"><text:s text:c="3"/></text:span><text:span text:style-name="T238">__</text:span><text:span text:style-name="T239">，</text:span></text:p>
            <text:p text:style-name="P240"><text:span text:style-name="T241"><text:s text:c="3"/></text:span><text:span text:style-name="T242">所</text:span><text:span text:style-name="T243"><text:s/></text:span><text:span text:style-name="T244">做</text:span><text:span text:style-name="T245"><text:s/></text:span><text:span text:style-name="T246">的</text:span><text:span text:style-name="T247"><text:s/></text:span><text:span text:style-name="T248">活</text:span><text:span text:style-name="T249"><text:s/></text:span><text:span text:style-name="T250">動</text:span><text:span text:style-name="T251"><text:s/></text:span><text:span text:style-name="T252">有</text:span><text:span text:style-name="T253"><text:s/></text:span><text:span text:style-name="T254">那</text:span><text:span text:style-name="T255"><text:s/></text:span><text:span text:style-name="T256">些</text:span><text:span text:style-name="T257"><text:s/>___________________________</text:span><text:span text:style-name="T258"><text:s text:c="2"/></text:span><text:span text:style-name="T259">_______</text:span><text:span text:style-name="T260"><text:s text:c="3"/></text:span><text:span text:style-name="T261">_________</text:span><text:span text:style-name="T262">。</text:span></text:p>
            <text:list text:style-name="LFO1" text:continue-numbering="true">
              <text:list-item>
                <text:p text:style-name="P263">少<text:s/>年<text:s/>和<text:s/>朋<text:s/>友<text:s/>相<text:s/>處<text:s/>情<text:s/>形<text:s/>：<text:s/>□<text:s/>融<text:s/>洽<text:s/>□<text:s/>普<text:s/>通<text:s/>□<text:s/>有<text:s/>衝<text:s/>突<text:s/>□<text:s/>行<text:s/>為<text:s/>不<text:s/></text:p>
              </text:list-item>
            </text:list>
            <text:p text:style-name="P264">易<text:s/>受<text:s/>朋<text:s/>友<text:s/>影<text:s/>響<text:s/>。<text:s/>□<text:s/>行<text:s/>為<text:s/>易<text:s/>受<text:s/>朋<text:s/>友<text:s/>影<text:s/>響<text:s/>。</text:p>
            <text:list text:style-name="LFO1" text:continue-numbering="true">
              <text:list-item>
                <text:p text:style-name="P265">少<text:s/>年<text:s/>是<text:s/>否<text:s/>有<text:s/>異<text:s/>性<text:s/>朋<text:s/>友<text:s/>：<text:s/>□<text:s/>無<text:s/>□<text:s/>有<text:s/>，兩<text:s/>人<text:s/>的<text:s/>交<text:s/>往<text:s/>程<text:s/>度<text:s/>是</text:p>
              </text:list-item>
            </text:list>
            <text:p text:style-name="P266">□<text:s/>剛<text:s/>開<text:s/>始<text:s/>□<text:s/>雙<text:s/>方<text:s/>家<text:s/>長<text:s/>不<text:s/>同<text:s/>意<text:s/>□<text:s/>兩<text:s/>人<text:s/>同<text:s/>居<text:s/>□<text:s/>其<text:s/>他<text:s/>：__________。</text:p>
            <text:list text:style-name="LFO1" text:continue-numbering="true">
              <text:list-item>
                <text:p text:style-name="P267">少<text:s/>年<text:s/>對<text:s/>異<text:s/>性<text:s/>朋<text:s/>友<text:s/>的<text:s/>感<text:s/>情<text:s/>是<text:s/>：<text:s/>□<text:s/>慎<text:s/>重<text:s/>而<text:s/>認<text:s/>真<text:s/>□<text:s/>抱<text:s/>著<text:s/>好<text:s/>玩<text:s/>的<text:s/>態<text:s/>度<text:s/>□<text:s/>覺<text:s/>得<text:s/>厭<text:s/>煩<text:s/>，想<text:s/>要<text:s/>結<text:s/>束<text:s/>它<text:s/>□<text:s/>有<text:s/>親<text:s/>密<text:s/>性<text:s/>關<text:s/>係<text:s/>。</text:p>
              </text:list-item>
            </text:list>
          </table:table-cell>
          <table:covered-table-cell/>
          <table:covered-table-cell/>
          <table:covered-table-cell/>
          <table:covered-table-cell/>
          <table:covered-table-cell/>
        </table:table-row>
        <table:table-row table:style-name="TableRow268">
          <table:table-cell table:style-name="TableCell269">
            <text:p text:style-name="P270">最</text:p>
            <text:p text:style-name="P271">近</text:p>
            <text:p text:style-name="P272">改</text:p>
            <text:p text:style-name="P273">變</text:p>
            <text:p text:style-name="P274">＾</text:p>
            <text:p text:style-name="P275">可</text:p>
            <text:p text:style-name="P276">複</text:p>
            <text:p text:style-name="P277">選</text:p>
            <text:p text:style-name="P278">﹀</text:p>
          </table:table-cell>
          <table:table-cell table:style-name="TableCell279" table:number-columns-spanned="6">
            <text:list text:style-name="LFO1" text:continue-numbering="true">
              <text:list-item>
                <text:p text:style-name="P280">少<text:s/>年<text:s/>最<text:s/>近<text:s/>良<text:s/>好<text:s/>的<text:s/>行<text:s/>為<text:s/>改<text:s/>變<text:s/>是<text:s/>：<text:s/>□<text:s/>無<text:s/>□<text:s/>工<text:s/>作<text:s/>較<text:s/>認<text:s/>真<text:s/>，老<text:s/>闆<text:s/>稱<text:s/>讚<text:s/></text:p>
              </text:list-item>
            </text:list>
            <text:p text:style-name="P281">□<text:s/>較<text:s/>用<text:s/>功<text:s/>，成<text:s/>績<text:s/>進<text:s/>步<text:s/>□<text:s/>親<text:s/>子<text:s/>關<text:s/>係<text:s/>較<text:s/>以<text:s/>前<text:s/>改<text:s/>善<text:s/>□<text:s/>較<text:s/>少<text:s/>外<text:s/>出<text:s/>找</text:p>
            <text:p text:style-name="P282">朋<text:s/>友<text:s/>，常<text:s/>在<text:s/>家<text:s/>中<text:s/>□<text:s/>其<text:s/>他<text:s/>：_____________________________________</text:p>
            <text:list text:style-name="LFO1" text:continue-numbering="true">
              <text:list-item>
                <text:p text:style-name="P283">少<text:s/>年<text:s/>最<text:s/>近<text:s/>是<text:s/>否<text:s/>有<text:s/>不<text:s/>良<text:s/>行<text:s/>為<text:s/>：□<text:s/>無<text:s/>□<text:s/>繞<text:s/>家<text:s/>_____________<text:s/>次<text:s/>，每<text:s/>次</text:p>
              </text:list-item>
            </text:list>
            <text:p text:style-name="P284">約______<text:s/>天<text:s/>□<text:s/>逃<text:s/>學<text:s/>，去__________________<text:s/>場<text:s/>所<text:s/>□<text:s/>濫<text:s/>用<text:s/>藥<text:s/>物<text:s/>約<text:s/>____<text:s/>次</text:p>
            <text:p text:style-name="P285">□<text:s/>偷<text:s/>竊<text:s/>財<text:s/>物<text:s/>是<text:s/>：____________<text:s/>□<text:s/>休<text:s/>學<text:s/>，原<text:s/>因<text:s/>是<text:s/>_________________</text:p>
            <text:p text:style-name="P286">□<text:s/>其<text:s/>他<text:s/>_______________</text:p>
          </table:table-cell>
          <table:covered-table-cell/>
          <table:covered-table-cell/>
          <table:covered-table-cell/>
          <table:covered-table-cell/>
          <table:covered-table-cell/>
        </table:table-row>
        <table:table-row table:style-name="TableRow287">
          <table:table-cell table:style-name="TableCell288">
            <text:p text:style-name="P289">保</text:p>
            <text:p text:style-name="P290">護</text:p>
            <text:p text:style-name="P291">志</text:p>
            <text:p text:style-name="P292">工</text:p>
            <text:p text:style-name="P293">之</text:p>
            <text:p text:style-name="P294">意</text:p>
            <text:p text:style-name="P295">見</text:p>
            <text:p text:style-name="P296">與</text:p>
            <text:p text:style-name="P297">建</text:p>
            <text:p text:style-name="P298">議</text:p>
          </table:table-cell>
          <table:table-cell table:style-name="TableCell299" table:number-columns-spanned="6">
            <text:p text:style-name="P300"><text:span text:style-name="T301">①</text:span><text:span text:style-name="T302"><text:s/></text:span><text:span text:style-name="T303">本</text:span><text:span text:style-name="T304"><text:s/></text:span><text:span text:style-name="T305">次</text:span><text:span text:style-name="T306"><text:s/></text:span><text:span text:style-name="T307">晤</text:span><text:span text:style-name="T308"><text:s/></text:span><text:span text:style-name="T309">談</text:span><text:span text:style-name="T310"><text:s/></text:span><text:span text:style-name="T311">中</text:span><text:span text:style-name="T312"><text:s/></text:span><text:span text:style-name="T313">少</text:span><text:span text:style-name="T314"><text:s/></text:span><text:span text:style-name="T315">年</text:span><text:span text:style-name="T316"><text:s/></text:span><text:span text:style-name="T317">的</text:span><text:span text:style-name="T318"><text:s/></text:span><text:span text:style-name="T319">合</text:span><text:span text:style-name="T320"><text:s/></text:span><text:span text:style-name="T321">作</text:span><text:span text:style-name="T322"><text:s/></text:span><text:span text:style-name="T323">態</text:span><text:span text:style-name="T324"><text:s/></text:span><text:span text:style-name="T325">度</text:span><text:span text:style-name="T326"><text:s/></text:span><text:span text:style-name="T327">是</text:span><text:span text:style-name="T328"><text:s/></text:span><text:span text:style-name="T329">：□</text:span><text:span text:style-name="T330"><text:s/></text:span><text:span text:style-name="T331">主</text:span><text:span text:style-name="T332"><text:s/></text:span><text:span text:style-name="T333">動</text:span><text:span text:style-name="T334"><text:s/></text:span><text:span text:style-name="T335">且</text:span><text:span text:style-name="T336"><text:s/></text:span><text:span text:style-name="T337">良</text:span><text:span text:style-name="T338"><text:s/></text:span><text:span text:style-name="T339">好</text:span><text:span text:style-name="T340"><text:s/></text:span><text:span text:style-name="T341">□</text:span><text:span text:style-name="T342"><text:s/></text:span><text:span text:style-name="T343">有</text:span><text:span text:style-name="T344"><text:s/></text:span><text:span text:style-name="T345">問</text:span><text:span text:style-name="T346"><text:s/></text:span><text:span text:style-name="T347">才</text:span><text:span text:style-name="T348"><text:s/></text:span><text:span text:style-name="T349">答</text:span><text:span text:style-name="T350"><text:s/></text:span></text:p>
            <text:p text:style-name="P351">□<text:s/>被<text:s/>動<text:s/>，有<text:s/>時<text:s/>拒<text:s/>絕<text:s/>回<text:s/>答<text:s/>□<text:s/>屢<text:s/>次<text:s/>爽<text:s/>約，逃<text:s/>避<text:s/>。</text:p>
            <text:p text:style-name="P352"><text:span text:style-name="T353">②</text:span><text:span text:style-name="T354"><text:s/></text:span><text:span text:style-name="T355">請</text:span><text:span text:style-name="T356"><text:s/></text:span><text:span text:style-name="T357">說</text:span><text:span text:style-name="T358"><text:s/></text:span><text:span text:style-name="T359">明</text:span><text:span text:style-name="T360"><text:s/></text:span><text:span text:style-name="T361">少</text:span><text:span text:style-name="T362"><text:s/></text:span><text:span text:style-name="T363">年</text:span><text:span text:style-name="T364"><text:s/></text:span><text:span text:style-name="T365">目</text:span><text:span text:style-name="T366"><text:s/></text:span><text:span text:style-name="T367">前</text:span><text:span text:style-name="T368"><text:s/></text:span><text:span text:style-name="T369">面</text:span><text:span text:style-name="T370"><text:s/></text:span><text:span text:style-name="T371">臨</text:span><text:span text:style-name="T372"><text:s/></text:span><text:span text:style-name="T373">的</text:span><text:span text:style-name="T374"><text:s/></text:span><text:span text:style-name="T375">問</text:span><text:span text:style-name="T376"><text:s/></text:span><text:span text:style-name="T377">題</text:span><text:span text:style-name="T378"><text:s/></text:span><text:span text:style-name="T379">：</text:span><text:span text:style-name="T380">_______</text:span><text:span text:style-name="T381">__</text:span><text:span text:style-name="T382">__</text:span><text:span text:style-name="T383">___</text:span><text:span text:style-name="T384">_</text:span><text:span text:style-name="T385">、</text:span><text:span text:style-name="T386">_</text:span><text:span text:style-name="T387">__</text:span><text:span text:style-name="T388">_______________</text:span><text:span text:style-name="T389">。</text:span></text:p>
            <text:p text:style-name="P390"><text:span text:style-name="T391">③<text:s/></text:span><text:span text:style-name="T392">在</text:span><text:span text:style-name="T393"><text:s/></text:span><text:span text:style-name="T394">晤</text:span><text:span text:style-name="T395"><text:s/></text:span><text:span text:style-name="T396">談</text:span><text:span text:style-name="T397"><text:s/></text:span><text:span text:style-name="T398">過</text:span><text:span text:style-name="T399"><text:s/></text:span><text:span text:style-name="T400">程</text:span><text:span text:style-name="T401"><text:s/></text:span><text:span text:style-name="T402">中</text:span><text:span text:style-name="T403"><text:s/></text:span><text:span text:style-name="T404">保</text:span><text:span text:style-name="T405"><text:s/></text:span><text:span text:style-name="T406">護</text:span><text:span text:style-name="T407"><text:s/></text:span><text:span text:style-name="T408">志</text:span><text:span text:style-name="T409"><text:s/></text:span><text:span text:style-name="T410">工</text:span><text:span text:style-name="T411"><text:s/></text:span><text:span text:style-name="T412">的</text:span><text:span text:style-name="T413"><text:s/></text:span><text:span text:style-name="T414">困</text:span><text:span text:style-name="T415"><text:s/></text:span><text:span text:style-name="T416">擾</text:span><text:span text:style-name="T417"><text:s/></text:span><text:span text:style-name="T418">是</text:span><text:span text:style-name="T419"><text:s/></text:span><text:span text:style-name="T420">：</text:span><text:span text:style-name="T421">___</text:span><text:span text:style-name="T422">___________________________</text:span><text:span text:style-name="T423">。</text:span></text:p>
            <text:p text:style-name="P424"><text:span text:style-name="T425">④</text:span><text:span text:style-name="T426"><text:s/></text:span><text:span text:style-name="T427">請</text:span><text:span text:style-name="T428"><text:s/></text:span><text:span text:style-name="T429">寫</text:span><text:span text:style-name="T430"><text:s/></text:span><text:span text:style-name="T431">下</text:span><text:span text:style-name="T432"><text:s/></text:span><text:span text:style-name="T433">需</text:span><text:span text:style-name="T434"><text:s/></text:span><text:span text:style-name="T435">要</text:span><text:span text:style-name="T436"><text:s/></text:span><text:span text:style-name="T437">保</text:span><text:span text:style-name="T438"><text:s/></text:span><text:span text:style-name="T439">護</text:span><text:span text:style-name="T440"><text:s/></text:span><text:span text:style-name="T441">官</text:span><text:span text:style-name="T442"><text:s/></text:span><text:span text:style-name="T443">協</text:span><text:span text:style-name="T444"><text:s/></text:span><text:span text:style-name="T445">助</text:span><text:span text:style-name="T446"><text:s/></text:span><text:span text:style-name="T447">的</text:span><text:span text:style-name="T448"><text:s/></text:span><text:span text:style-name="T449">事</text:span><text:span text:style-name="T450"><text:s/></text:span><text:span text:style-name="T451">項</text:span><text:span text:style-name="T452"><text:s/></text:span><text:span text:style-name="T453">：</text:span><text:span text:style-name="T454">______________________________</text:span><text:span text:style-name="T455">。</text:span></text:p>
            <text:p text:style-name="P456"/>
            <text:p text:style-name="P457">填<text:s/>寫<text:s/>人<text:s/>：_________________<text:s/>填<text:s/>寫<text:s/>日<text:s/>期<text:s/>：________<text:s/>年<text:s/>_______<text:s/>月_______<text:s/>日</text:p>
            <text:p text:style-name="P458"/>
            <text:p text:style-name="P459">少<text:s/>年<text:s/>保<text:s/>護<text:s/>官<text:s/>：</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Hei" style:font-name-asian="SimHe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5in" fo:margin-bottom="1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CD</dc:creator>
    <meta:creation-date>2021-05-03T01:25:00Z</meta:creation-date>
    <dc:date>2021-05-03T01:25:00Z</dc:date>
    <meta:template xlink:href="Normal.dotm" xlink:type="simple"/>
    <meta:editing-cycles>2</meta:editing-cycles>
    <meta:editing-duration>PT60S</meta:editing-duration>
    <meta:document-statistic meta:page-count="2" meta:paragraph-count="4" meta:word-count="315" meta:character-count="2110" meta:row-count="14" meta:non-whitespace-character-count="1799"/>
  </office:meta>
</office:document-meta>
</file>