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style:text-scale="90%" fo:font-size="20pt" style:font-size-asian="20pt"/>
    </style:style>
    <style:style style:name="P2" style:parent-style-name="內文" style:family="paragraph">
      <style:paragraph-properties style:snap-to-layout-grid="false" fo:text-align="justify" fo:text-indent="3.6243in">
        <style:tab-stops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8895in"/>
    </style:style>
    <style:style style:name="TableColumn5" style:family="table-column">
      <style:table-column-properties style:column-width="1.3666in"/>
    </style:style>
    <style:style style:name="TableColumn6" style:family="table-column">
      <style:table-column-properties style:column-width="1.0069in"/>
    </style:style>
    <style:style style:name="TableColumn7" style:family="table-column">
      <style:table-column-properties style:column-width="3.234in"/>
    </style:style>
    <style:style style:name="Table3" style:family="table">
      <style:table-properties style:width="6.497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125in" fo:text-indent="0.4861in"/>
      <style:text-properties style:font-name="標楷體" style:font-name-asian="標楷體" fo:font-size="14pt" style:font-size-asian="14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125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125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125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444in" fo:keep-together="always"/>
    </style:style>
    <style:style style:name="TableCell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444in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444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444in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444in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444in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444in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444in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444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444in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444in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444in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444in" fo:keep-together="always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444in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break="normal" style:snap-to-layout-grid="false" fo:text-align="end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102" style:parent-style-name="內文" style:family="paragraph">
      <style:paragraph-properties style:snap-to-layout-grid="false" fo:margin-top="0.125in" fo:margin-left="3.1111in" fo:text-indent="-3.1111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line-height="0.4166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細明體" fo:font-size="14pt" style:font-size-asian="14pt"/>
    </style:style>
  </office:automatic-styles>
  <office:body>
    <office:text text:use-soft-page-breaks="true">
      <text:p text:style-name="P1">臺灣新竹地方法院調查保護室少年輔導志工輔導會談紀錄</text:p>
      <text:p text:style-name="P2">股別：觀 <text:s text:c="3"/>股 <text:s text:c="2"/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少年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會談時間</text:p>
          </table:table-cell>
          <table:table-cell table:style-name="TableCell15">
            <text:p text:style-name="P16">年<text:s/><text:s/><text:s/>月 <text:s/><text:s/><text:s/>日 <text:s/><text:s/><text:s/>時<text:s/><text:s/><text:s text:c="2"/>分</text:p>
          </table:table-cell>
        </table:table-row>
        <table:table-row table:style-name="TableRow17">
          <table:table-cell table:style-name="TableCell18">
            <text:p text:style-name="P19">會談對象</text:p>
          </table:table-cell>
          <table:table-cell table:style-name="TableCell20" table:number-columns-spanned="3">
            <text:p text:style-name="P21"><text:span text:style-name="T22">□</text:span><text:span text:style-name="T23">少年<text:s/></text:span><text:span text:style-name="T24">□</text:span><text:span text:style-name="T25">少年之父母<text:s/></text:span><text:span text:style-name="T26">□</text:span><text:span text:style-name="T27">其他：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會談地點</text:p>
          </table:table-cell>
          <table:table-cell table:style-name="TableCell31" table:number-columns-spanned="3">
            <text:p text:style-name="P32"><text:span text:style-name="T33">□</text:span><text:span text:style-name="T34">調查保護</text:span><text:span text:style-name="T35">室<text:s/></text:span><text:span text:style-name="T36">□</text:span><text:span text:style-name="T37">少年</text:span><text:span text:style-name="T38">住居所<text:s/></text:span><text:span text:style-name="T39">□</text:span><text:span text:style-name="T40">其它：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會談方式</text:p>
          </table:table-cell>
          <table:table-cell table:style-name="TableCell44" table:number-columns-spanned="3">
            <text:p text:style-name="P45"><text:span text:style-name="T46">□</text:span><text:span text:style-name="T47">面談<text:s/></text:span><text:span text:style-name="T48">□</text:span><text:span text:style-name="T49">查訪<text:s/></text:span><text:span text:style-name="T50">□</text:span><text:span text:style-name="T51">郵件或留言<text:s/></text:span><text:span text:style-name="T52">□</text:span><text:span text:style-name="T53">電話：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會 <text:s/>談 <text:s/>內 <text:s/>容 <text:s/>擇 <text:s/>要 <text:s/>及 <text:s/>研 <text:s/>判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一、少年目前之生活內容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二、家長對少年目前行為之看法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三、本次會談主要內容與溝通事項：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四、此次會談後的感想與心得：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受訪者：</text:span><text:span text:style-name="T100"><text:s text:c="18"/>簽名（章）</text:span><text:span text:style-name="T101"><text:s text:c="6"/></text:span></text:p>
          </table:table-cell>
          <table:covered-table-cell/>
          <table:covered-table-cell/>
          <table:covered-table-cell/>
        </table:table-row>
      </table:table>
      <text:p text:style-name="P102">製作日期： <text:s text:c="4"/>年 <text:s text:c="3"/>月 <text:s text:c="4"/>日 <text:s text:c="24"/></text:p>
      <text:p text:style-name="P103"><text:span text:style-name="T104">少年</text:span><text:span text:style-name="T105">輔導</text:span><text:span text:style-name="T106">志工</text:span><text:span text:style-name="T107">：</text:span><text:span text:style-name="T108"><text:s text:c="23"/></text:span><text:span text:style-name="T109">少年保護官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541in" fo:margin-bottom="0.6263in" fo:margin-right="0.854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新竹地方法院觀護工作輔導﹝會談‧查訪﹞紀錄</dc:title>
    <dc:description/>
    <dc:subject/>
    <meta:initial-creator>scd</meta:initial-creator>
    <dc:creator>SCD</dc:creator>
    <meta:creation-date>2021-05-03T01:31:00Z</meta:creation-date>
    <dc:date>2021-05-03T01:31:00Z</dc:date>
    <meta:print-date>2018-05-19T0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